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6BB0000016FF77EBAB9.png" manifest:media-type="image/png"/>
  <manifest:file-entry manifest:full-path="Pictures/10000001000003190000046223CE888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Normal" style:font-family-generic="swiss"/>
    <style:font-face style:name="Arial2" svg:font-family="Arial" style:font-adornments="Norm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" svg:font-family="Helvetica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rlett" svg:font-family="Marlett" style:font-pitch="variable" style:font-charset="x-symbol"/>
    <style:font-face style:name="Monotype Sorts" svg:font-family="'Monotype Sorts', ZapfDingbats" style:font-pitch="variable" style:font-charset="x-symbol"/>
    <style:font-face style:name="NSimSun" svg:font-family="NSimSun" style:font-family-generic="modern" style:font-pitch="fixed"/>
    <style:font-face style:name="OpenSymbol" svg:font-family="OpenSymbol"/>
    <style:font-face style:name="Segoe UI" svg:font-family="'Segoe UI'" style:font-adornments="Normal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Xunta Sans" svg:font-family="'Xunta Sans'" style:font-family-generic="modern" style:font-pitch="variable"/>
    <style:font-face style:name="Xunta Sans1" svg:font-family="'Xunta Sans'" style:font-adornments="Itálica" style:font-family-generic="modern" style:font-pitch="variable"/>
    <style:font-face style:name="Xunta Sans2" svg:font-family="'Xunta Sans'" style:font-adornments="Negrita" style:font-family-generic="modern" style:font-pitch="variable"/>
    <style:font-face style:name="Xunta Sans3" svg:font-family="'Xunta Sans'" style:font-adornments="Normal" style:font-family-generic="modern" style:font-pitch="variable"/>
  </office:font-face-decls>
  <office:automatic-styles>
    <style:style style:name="Tabla1" style:family="table">
      <style:table-properties style:width="14.684cm" table:align="center" style:writing-mode="lr-tb"/>
    </style:style>
    <style:style style:name="Tabla1.A" style:family="table-column">
      <style:table-column-properties style:column-width="14.684cm"/>
    </style:style>
    <style:style style:name="Tabla1.A1" style:family="table-cell">
      <style:table-cell-properties style:vertical-align="middle" fo:padding="0.049cm" fo:border="1pt solid #000000"/>
    </style:style>
    <style:style style:name="P1" style:family="paragraph" style:parent-style-name="Text_20_body" style:list-style-name="WW8Num10" style:master-page-name="E_5f_pagina">
      <style:paragraph-properties style:page-number="auto"/>
      <style:text-properties style:font-name="Arial" fo:font-size="10pt" fo:language="gl" fo:country="ES" fo:font-weight="bold" officeooo:paragraph-rsid="00766561" style:font-weight-asian="bold" style:font-weight-complex="bold"/>
    </style:style>
    <style:style style:name="P2" style:family="paragraph" style:parent-style-name="Text_20_body" style:list-style-name="WW8Num10">
      <style:paragraph-properties fo:margin-left="0cm" fo:margin-right="0cm" fo:text-indent="0cm" style:auto-text-indent="false"/>
      <style:text-properties style:font-name="Arial" fo:language="gl" fo:country="ES" officeooo:paragraph-rsid="00766561"/>
    </style:style>
    <style:style style:name="P3" style:family="paragraph" style:parent-style-name="Table_20_Contents" style:list-style-name="WW8Num10">
      <style:paragraph-properties fo:margin-left="0cm" fo:margin-right="0cm" fo:margin-top="0cm" fo:margin-bottom="0.499cm" style:contextual-spacing="false" fo:line-height="150%" fo:text-align="center" style:justify-single-word="false" fo:text-indent="0cm" style:auto-text-indent="false"/>
      <style:text-properties style:font-name="Arial" fo:font-size="14pt" fo:language="gl" fo:country="ES" officeooo:paragraph-rsid="00766561"/>
    </style:style>
    <style:style style:name="P4" style:family="paragraph" style:parent-style-name="Text_20_body" style:list-style-name="WW8Num10">
      <style:paragraph-properties fo:margin-top="0cm" fo:margin-bottom="0cm" style:contextual-spacing="false" fo:text-align="center" style:justify-single-word="false"/>
      <style:text-properties style:font-name="Arial" fo:language="gl" fo:country="ES" officeooo:paragraph-rsid="00766561"/>
    </style:style>
    <style:style style:name="P5" style:family="paragraph" style:parent-style-name="Text_20_body" style:list-style-name="WW8Num10">
      <style:paragraph-properties fo:margin-top="0cm" fo:margin-bottom="0cm" style:contextual-spacing="false" fo:text-align="center" style:justify-single-word="false"/>
      <style:text-properties style:font-name="Arial" fo:font-size="11pt" fo:language="gl" fo:country="ES" fo:font-weight="bold" officeooo:paragraph-rsid="00766561" style:font-weight-asian="bold" style:font-weight-complex="bold"/>
    </style:style>
    <style:style style:name="P6" style:family="paragraph" style:parent-style-name="Text_20_body" style:list-style-name="WW8Num10">
      <style:paragraph-properties fo:margin-top="0cm" fo:margin-bottom="0cm" style:contextual-spacing="false" fo:text-align="center" style:justify-single-word="false"/>
      <style:text-properties officeooo:paragraph-rsid="00766561"/>
    </style:style>
    <style:style style:name="P7" style:family="paragraph" style:parent-style-name="Text_20_body" style:list-style-name="WW8Num10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language="gl" fo:country="ES" officeooo:paragraph-rsid="00766561"/>
    </style:style>
    <style:style style:name="P8" style:family="paragraph" style:parent-style-name="Text_20_body" style:list-style-name="WW8Num10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Arial" fo:language="gl" fo:country="ES" style:text-underline-style="none" officeooo:paragraph-rsid="00766561" style:text-blinking="false"/>
    </style:style>
    <style:style style:name="P9" style:family="paragraph" style:parent-style-name="Text_20_body" style:list-style-name="WW8Num10">
      <style:paragraph-properties fo:margin-left="3.845cm" fo:margin-right="0cm" fo:margin-top="0.212cm" fo:margin-bottom="0.212cm" style:contextual-spacing="false" fo:line-height="150%" fo:text-align="end" style:justify-single-word="false" fo:text-indent="-1.552cm" style:auto-text-indent="false"/>
      <style:text-properties style:text-line-through-style="none" style:text-line-through-type="none" style:font-name="Arial" fo:language="gl" fo:country="ES" style:text-underline-style="none" officeooo:paragraph-rsid="00766561" style:text-blinking="false"/>
    </style:style>
    <style:style style:name="P10" style:family="paragraph" style:parent-style-name="Text_20_body" style:list-style-name="WW8Num10">
      <style:paragraph-properties fo:margin-left="3.845cm" fo:margin-right="0cm" fo:margin-top="0.212cm" fo:margin-bottom="0.212cm" style:contextual-spacing="false" fo:line-height="150%" fo:text-align="end" style:justify-single-word="false" fo:text-indent="-1.552cm" style:auto-text-indent="false"/>
      <style:text-properties style:text-line-through-style="none" style:text-line-through-type="none" fo:language="gl" fo:country="ES" style:text-underline-style="none" officeooo:paragraph-rsid="00766561" style:text-blinking="false"/>
    </style:style>
    <style:style style:name="P11" style:family="paragraph" style:parent-style-name="E_5f_Normal_20_Texto" style:list-style-name="WW8Num10">
      <style:paragraph-properties fo:margin-top="0.212cm" fo:margin-bottom="0.212cm" style:contextual-spacing="false" fo:line-height="150%" fo:text-align="end" style:justify-single-word="false"/>
      <style:text-properties fo:language="gl" fo:country="ES" fo:font-weight="normal" officeooo:paragraph-rsid="00766561" style:font-weight-asian="normal" style:font-weight-complex="normal"/>
    </style:style>
    <style:style style:name="P12" style:family="paragraph" style:parent-style-name="E_5f_Normal_20_Texto" style:list-style-name="WW8Num10">
      <style:paragraph-properties fo:break-before="page"/>
      <style:text-properties fo:language="gl" fo:country="ES" fo:font-weight="bold" officeooo:paragraph-rsid="00766561" style:font-weight-asian="bold" style:font-weight-complex="bold"/>
    </style:style>
    <style:style style:name="P13" style:family="paragraph" style:parent-style-name="E_5f_Normal_20_Texto" style:list-style-name="WW8Num10">
      <style:text-properties fo:language="gl" fo:country="ES" fo:font-weight="bold" officeooo:paragraph-rsid="00766561" style:font-weight-asian="bold" style:font-weight-complex="bold"/>
    </style:style>
    <style:style style:name="P14" style:family="paragraph" style:parent-style-name="E_5f_Normal_20_Texto" style:list-style-name="WW8Num10">
      <style:text-properties fo:language="gl" fo:country="ES" officeooo:paragraph-rsid="00766561"/>
    </style:style>
    <style:style style:name="P15" style:family="paragraph" style:parent-style-name="E_5f_Normal_20_Texto" style:list-style-name="WW8Num10">
      <style:text-properties officeooo:paragraph-rsid="00766561"/>
    </style:style>
    <style:style style:name="P16" style:family="paragraph" style:parent-style-name="E_5f_Enumeracion_5f_Anidada">
      <style:text-properties officeooo:paragraph-rsid="00766561"/>
    </style:style>
    <style:style style:name="P17" style:family="paragraph" style:parent-style-name="E_5f_Enumeración" style:list-style-name="WW8Num10">
      <style:text-properties fo:language="gl" fo:country="ES" officeooo:paragraph-rsid="00766561"/>
    </style:style>
    <style:style style:name="P18" style:family="paragraph" style:parent-style-name="E_5f_Normal_20_Texto" style:list-style-name="WW8Num10">
      <style:paragraph-properties fo:line-height="0.494cm" fo:text-align="justify" style:justify-single-word="false" fo:orphans="2" fo:widows="2"/>
      <style:text-properties fo:language="gl" fo:country="ES" officeooo:paragraph-rsid="00766561"/>
    </style:style>
    <style:style style:name="P19" style:family="paragraph" style:parent-style-name="E_5f_Normal_20_Texto" style:list-style-name="WW8Num10">
      <style:paragraph-properties fo:break-before="page"/>
      <style:text-properties fo:language="gl" fo:country="ES" officeooo:paragraph-rsid="00766561"/>
    </style:style>
    <style:style style:name="P20" style:family="paragraph" style:parent-style-name="Text_20_body" style:list-style-name="WW8Num10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" fo:font-size="10pt" fo:language="gl" fo:country="ES" fo:font-weight="normal" officeooo:paragraph-rsid="00766561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21" style:family="paragraph" style:parent-style-name="E_5f_Normal_20_Texto" style:list-style-name="WW8Num10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" fo:font-size="10pt" fo:language="gl" fo:country="ES" fo:font-weight="normal" officeooo:paragraph-rsid="00766561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22" style:family="paragraph" style:parent-style-name="Text_20_body" style:list-style-name="WW8Num10">
      <style:paragraph-properties fo:margin-left="0cm" fo:margin-right="0cm" fo:text-align="justify" style:justify-single-word="false" fo:text-indent="0cm" style:auto-text-indent="false"/>
      <style:text-properties fo:language="gl" fo:country="ES" fo:font-weight="normal" officeooo:rsid="009f88b7" officeooo:paragraph-rsid="00766561" style:font-weight-asian="normal" style:font-weight-complex="normal"/>
    </style:style>
    <style:style style:name="P23" style:family="paragraph" style:parent-style-name="Text_20_body" style:list-style-name="WW8Num10">
      <style:paragraph-properties fo:margin-left="0cm" fo:margin-right="0cm" fo:text-align="justify" style:justify-single-word="false" fo:text-indent="0cm" style:auto-text-indent="false"/>
      <style:text-properties fo:language="gl" fo:country="ES" fo:font-weight="normal" officeooo:paragraph-rsid="00766561" style:font-weight-asian="normal" style:font-weight-complex="normal"/>
    </style:style>
    <style:style style:name="P24" style:family="paragraph" style:parent-style-name="E_5f_Normal_20_Texto" style:list-style-name="WW8Num10">
      <style:paragraph-properties fo:text-align="justify" style:justify-single-word="false"/>
      <style:text-properties fo:language="gl" fo:country="ES" fo:font-weight="normal" officeooo:rsid="009f88b7" officeooo:paragraph-rsid="00766561" style:font-weight-asian="normal" style:font-weight-complex="normal"/>
    </style:style>
    <style:style style:name="P25" style:family="paragraph" style:parent-style-name="E_5f_Normal_20_Texto" style:list-style-name="WW8Num10">
      <style:paragraph-properties fo:text-align="justify" style:justify-single-word="false"/>
      <style:text-properties fo:language="gl" fo:country="ES" style:text-underline-style="solid" style:text-underline-width="auto" style:text-underline-color="font-color" fo:font-weight="normal" officeooo:rsid="009f88b7" officeooo:paragraph-rsid="00766561" style:font-weight-asian="normal" style:font-weight-complex="normal"/>
    </style:style>
    <style:style style:name="P26" style:family="paragraph" style:parent-style-name="E_5f_Normal_20_Texto" style:list-style-name="WW8Num10">
      <style:paragraph-properties fo:text-align="justify" style:justify-single-word="false"/>
      <style:text-properties fo:language="gl" fo:country="ES" officeooo:paragraph-rsid="00766561"/>
    </style:style>
    <style:style style:name="P27" style:family="paragraph" style:parent-style-name="E_5f_Normal_20_Texto">
      <style:text-properties officeooo:rsid="0056b81e" officeooo:paragraph-rsid="0056b81e"/>
    </style:style>
    <style:style style:name="P28" style:family="paragraph" style:parent-style-name="Standard" style:list-style-name="WW8Num10">
      <style:text-properties fo:font-size="5pt" style:font-size-asian="5pt" style:font-size-complex="5pt"/>
    </style:style>
    <style:style style:name="T1" style:family="text">
      <style:text-properties officeooo:rsid="00451912"/>
    </style:style>
    <style:style style:name="T2" style:family="text">
      <style:text-properties officeooo:rsid="00405146"/>
    </style:style>
    <style:style style:name="T3" style:family="text">
      <style:text-properties style:use-window-font-color="true" loext:opacity="0%" fo:font-size="11pt" fo:font-weight="bold" style:font-name-asian="Times New Roman" style:font-size-asian="10pt" style:font-name-complex="Arial" style:font-size-complex="12pt" style:language-complex="ar" style:country-complex="SA"/>
    </style:style>
    <style:style style:name="T4" style:family="text">
      <style:text-properties fo:font-size="11pt" fo:font-weight="bold"/>
    </style:style>
    <style:style style:name="T5" style:family="text">
      <style:text-properties fo:font-size="11pt" fo:font-weight="bold" style:font-weight-asian="bold" style:font-weight-complex="bold"/>
    </style:style>
    <style:style style:name="T6" style:family="text">
      <style:text-properties style:use-window-font-color="true" loext:opacity="0%" style:font-name="Arial" fo:font-size="11pt" fo:language="gl" fo:country="ES" fo:font-weight="bold" officeooo:rsid="00d81385" style:font-weight-asian="bold" style:font-weight-complex="bold"/>
    </style:style>
    <style:style style:name="T7" style:family="text">
      <style:text-properties style:use-window-font-color="true" loext:opacity="0%" style:font-name="Arial" fo:font-size="11pt" fo:language="gl" fo:country="ES" fo:font-weight="bold" officeooo:rsid="00e0f96e" style:font-weight-asian="bold" style:font-weight-complex="bold"/>
    </style:style>
    <style:style style:name="T8" style:family="text">
      <style:text-properties style:use-window-font-color="true" loext:opacity="0%" style:font-name="Arial" fo:font-size="11pt" fo:language="gl" fo:country="ES" fo:font-weight="bold" officeooo:rsid="00dbd260" style:font-name-asian="Times New Roman" style:font-size-asian="10pt" style:font-weight-asian="bold" style:font-name-complex="Arial" style:font-size-complex="12pt" style:language-complex="ar" style:country-complex="SA" style:font-weight-complex="bold"/>
    </style:style>
    <style:style style:name="T9" style:family="text">
      <style:text-properties style:use-window-font-color="true" loext:opacity="0%" style:font-name="Arial" fo:font-size="11pt" fo:language="gl" fo:country="ES" fo:font-weight="bold" officeooo:rsid="00dbd260" style:font-weight-asian="bold" style:font-weight-complex="bold"/>
    </style:style>
    <style:style style:name="T10" style:family="text">
      <style:text-properties style:text-line-through-style="none" style:text-line-through-type="none" style:text-underline-style="none" fo:font-weight="bold" style:text-blinking="false" style:font-weight-asian="bold" style:font-weight-complex="bold"/>
    </style:style>
    <style:style style:name="T11" style:family="text">
      <style:text-properties style:text-line-through-style="none" style:text-line-through-type="none" style:text-underline-style="none" style:text-blinking="false"/>
    </style:style>
    <style:style style:name="T12" style:family="text">
      <style:text-properties style:text-line-through-style="none" style:text-line-through-type="none" style:text-underline-style="none" officeooo:rsid="00154f3a" style:text-blinking="false"/>
    </style:style>
    <style:style style:name="T13" style:family="text">
      <style:text-properties style:text-line-through-style="none" style:text-line-through-type="none" style:text-underline-style="none" fo:font-weight="bold" officeooo:rsid="00154f3a" style:text-blinking="false" style:font-weight-asian="bold" style:font-weight-complex="bold"/>
    </style:style>
    <style:style style:name="T14" style:family="text">
      <style:text-properties officeooo:rsid="00227afb"/>
    </style:style>
    <style:style style:name="T15" style:family="text">
      <style:text-properties officeooo:rsid="002fa3b3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464265"/>
    </style:style>
    <style:style style:name="T18" style:family="text">
      <style:text-properties fo:font-weight="normal" officeooo:rsid="002b31ae" style:font-weight-asian="normal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color="#000000" loext:opacity="100%" style:font-name="Arial" fo:font-size="10pt" style:font-name-asian="Times New Roman" style:font-size-asian="10pt" style:font-name-complex="Arial" style:font-size-complex="10pt" style:language-complex="ar" style:country-complex="SA"/>
    </style:style>
    <style:style style:name="T21" style:family="text">
      <style:text-properties fo:color="#000000" loext:opacity="100%" style:font-name="Arial" fo:font-size="10pt" fo:font-style="italic" style:font-name-asian="Times New Roman" style:font-size-asian="10pt" style:font-name-complex="Arial" style:font-size-complex="10pt" style:language-complex="ar" style:country-complex="SA"/>
    </style:style>
    <style:style style:name="T22" style:family="text">
      <style:text-properties fo:color="#000000" loext:opacity="100%" style:font-name="Arial" fo:font-size="10pt" fo:font-style="italic" officeooo:rsid="00cb00f0" style:font-name-asian="Times New Roman" style:font-size-asian="10pt" style:font-name-complex="Arial" style:font-size-complex="10pt" style:language-complex="ar" style:country-complex="SA"/>
    </style:style>
    <style:style style:name="T23" style:family="text">
      <style:text-properties officeooo:rsid="002e1c98"/>
    </style:style>
    <style:style style:name="T24" style:family="text">
      <style:text-properties fo:color="#000000" loext:opacity="100%" style:font-name="Arial" fo:font-size="10pt" fo:language="gl" fo:country="ES" officeooo:rsid="00d81385" style:font-name-asian="Times New Roman" style:font-size-asian="10pt" style:font-name-complex="Arial" style:font-size-complex="10pt" style:language-complex="ar" style:country-complex="SA"/>
    </style:style>
    <style:style style:name="T25" style:family="text">
      <style:text-properties fo:color="#000000" loext:opacity="100%" style:font-name="Arial" fo:font-size="10pt" fo:language="gl" fo:country="ES" officeooo:rsid="00de99a8" style:font-name-asian="Times New Roman" style:font-size-asian="10pt" style:font-name-complex="Arial" style:font-size-complex="10pt" style:language-complex="ar" style:country-complex="SA"/>
    </style:style>
    <style:style style:name="T26" style:family="text">
      <style:text-properties fo:color="#000000" loext:opacity="100%" style:font-name="Arial" fo:font-size="10pt" fo:language="gl" fo:country="ES" officeooo:rsid="00dce74d" style:font-name-asian="Times New Roman" style:font-size-asian="10pt" style:font-name-complex="Arial" style:font-size-complex="10pt" style:language-complex="ar" style:country-complex="SA"/>
    </style:style>
    <style:style style:name="T27" style:family="text">
      <style:text-properties style:use-window-font-color="true" loext:opacity="0%" style:font-name="Arial" fo:font-size="10pt" fo:language="gl" fo:country="ES" officeooo:rsid="00dce74d" style:font-name-asian="Times New Roman" style:font-size-asian="10pt" style:font-name-complex="Arial" style:font-size-complex="10pt" style:language-complex="ar" style:country-complex="SA"/>
    </style:style>
    <style:style style:name="T28" style:family="text">
      <style:text-properties style:use-window-font-color="true" loext:opacity="0%" style:font-name="Arial" fo:font-size="10pt" fo:language="gl" fo:country="ES" officeooo:rsid="00d81385" style:font-name-asian="Times New Roman" style:font-size-asian="10pt" style:font-name-complex="Arial" style:font-size-complex="10pt" style:language-complex="ar" style:country-complex="SA"/>
    </style:style>
    <style:style style:name="T29" style:family="text">
      <style:text-properties style:use-window-font-color="true" loext:opacity="0%" style:font-name="Arial" fo:font-size="10pt" fo:language="gl" fo:country="ES" officeooo:rsid="00de99a8" style:font-name-asian="Times New Roman" style:font-size-asian="10pt" style:font-name-complex="Arial" style:font-size-complex="10pt" style:language-complex="ar" style:country-complex="SA"/>
    </style:style>
    <style:style style:name="T30" style:family="text">
      <style:text-properties style:use-window-font-color="true" loext:opacity="0%" style:font-name="Arial" fo:font-size="10pt" fo:language="gl" fo:country="ES" officeooo:rsid="00388892" style:font-name-asian="Times New Roman" style:font-size-asian="10pt" style:font-name-complex="Arial" style:font-size-complex="10pt" style:language-complex="ar" style:country-complex="SA"/>
    </style:style>
    <style:style style:name="T31" style:family="text">
      <style:text-properties fo:color="#729fcf" loext:opacity="100%" fo:language="gl" fo:country="ES" officeooo:rsid="00388892"/>
    </style:style>
    <style:style style:name="T32" style:family="text">
      <style:text-properties fo:language="gl" fo:country="ES"/>
    </style:style>
    <style:style style:name="T33" style:family="text">
      <style:text-properties fo:language="gl" fo:country="ES" fo:font-weight="bold" style:font-weight-asian="bold" style:font-weight-complex="bold"/>
    </style:style>
    <style:style style:name="T34" style:family="text">
      <style:text-properties fo:language="gl" fo:country="ES" fo:font-weight="normal" officeooo:rsid="00daf205" style:font-weight-asian="normal" style:font-weight-complex="normal"/>
    </style:style>
    <style:style style:name="T35" style:family="text">
      <style:text-properties officeooo:rsid="004a4037"/>
    </style:style>
    <style:style style:name="T36" style:family="text">
      <style:text-properties officeooo:rsid="003a2fdc"/>
    </style:style>
    <style:style style:name="T37" style:family="text">
      <style:text-properties fo:font-style="italic"/>
    </style:style>
    <style:style style:name="T38" style:family="text">
      <style:text-properties fo:font-style="italic" officeooo:rsid="00ab2b37"/>
    </style:style>
    <style:style style:name="T39" style:family="text">
      <style:text-properties style:font-name="Arial" fo:font-style="normal" officeooo:rsid="000d7a31" style:font-style-asian="normal" style:language-complex="ar" style:country-complex="SA" style:font-style-complex="normal"/>
    </style:style>
    <style:style style:name="T40" style:family="text">
      <style:text-properties style:font-name="Arial" fo:font-style="normal" officeooo:rsid="00405146" style:font-style-asian="normal" style:language-complex="ar" style:country-complex="SA" style:font-style-complex="normal"/>
    </style:style>
    <style:style style:name="T41" style:family="text">
      <style:text-properties style:font-name="Arial" fo:font-style="normal" officeooo:rsid="003a2fdc" style:font-style-asian="normal" style:language-complex="ar" style:country-complex="SA" style:font-style-complex="normal"/>
    </style:style>
    <style:style style:name="T42" style:family="text">
      <style:text-properties style:font-name="Arial" fo:font-style="normal" officeooo:rsid="00601002" style:font-style-asian="normal" style:language-complex="ar" style:country-complex="SA" style:font-style-complex="normal"/>
    </style:style>
    <style:style style:name="T43" style:family="text">
      <style:text-properties fo:color="#000000" loext:opacity="100%" style:font-name="Arial" fo:font-size="10pt" fo:font-style="normal" officeooo:rsid="00cfaafa" style:font-size-asian="10pt" style:font-style-asian="normal" style:font-size-complex="10pt" style:language-complex="ar" style:country-complex="SA" style:font-style-complex="normal"/>
    </style:style>
    <style:style style:name="T44" style:family="text">
      <style:text-properties fo:color="#000000" loext:opacity="100%" style:font-name="Arial" fo:font-size="10pt" fo:font-style="normal" officeooo:rsid="00b5dee8" style:font-size-asian="10pt" style:font-style-asian="normal" style:font-size-complex="10pt" style:language-complex="ar" style:country-complex="SA" style:font-style-complex="normal"/>
    </style:style>
    <style:style style:name="T45" style:family="text">
      <style:text-properties fo:color="#000000" loext:opacity="100%" style:font-name="Arial" fo:font-size="10pt" fo:font-style="normal" officeooo:rsid="00b663a1" style:font-size-asian="10pt" style:font-style-asian="normal" style:font-size-complex="10pt" style:language-complex="ar" style:country-complex="SA" style:font-style-complex="normal"/>
    </style:style>
    <style:style style:name="T46" style:family="text">
      <style:text-properties fo:color="#000000" loext:opacity="100%" style:font-name="Arial" fo:font-size="10pt" fo:font-style="normal" officeooo:rsid="00405146" style:font-size-asian="10pt" style:font-style-asian="normal" style:font-size-complex="10pt" style:language-complex="ar" style:country-complex="SA" style:font-style-complex="normal"/>
    </style:style>
    <style:style style:name="T47" style:family="text">
      <style:text-properties fo:color="#000000" loext:opacity="100%" style:font-name="Arial" fo:font-size="10pt" fo:font-style="normal" officeooo:rsid="00a62ada" fo:background-color="transparent" loext:char-shading-value="0" style:font-size-asian="10pt" style:font-style-asian="normal" style:font-size-complex="10pt" style:language-complex="ar" style:country-complex="SA" style:font-style-complex="normal"/>
    </style:style>
    <style:style style:name="T48" style:family="text">
      <style:text-properties fo:color="#000000" loext:opacity="100%" style:font-name="Arial" fo:font-size="10pt" fo:font-style="normal" officeooo:rsid="00b5dee8" fo:background-color="transparent" loext:char-shading-value="0" style:font-size-asian="10pt" style:font-style-asian="normal" style:font-size-complex="10pt" style:language-complex="ar" style:country-complex="SA" style:font-style-complex="normal"/>
    </style:style>
    <style:style style:name="T49" style:family="text">
      <style:text-properties fo:color="#000000" loext:opacity="100%" style:font-name="Arial" fo:font-size="10pt" fo:font-style="normal" officeooo:rsid="003a2fdc" style:font-size-asian="10pt" style:font-style-asian="normal" style:font-size-complex="10pt" style:language-complex="ar" style:country-complex="SA" style:font-style-complex="normal"/>
    </style:style>
    <style:style style:name="T50" style:family="text">
      <style:text-properties fo:color="#000000" loext:opacity="100%" style:font-name="Arial" fo:font-size="10pt" fo:font-style="normal" officeooo:rsid="00405146" fo:background-color="transparent" loext:char-shading-value="0" style:font-size-asian="10pt" style:font-style-asian="normal" style:font-size-complex="10pt" style:language-complex="ar" style:country-complex="SA" style:font-style-complex="normal"/>
    </style:style>
    <style:style style:name="T51" style:family="text">
      <style:text-properties fo:color="#000000" loext:opacity="100%" style:font-name="Arial" fo:font-size="10pt" fo:font-style="normal" officeooo:rsid="00a81311" fo:background-color="transparent" loext:char-shading-value="0" style:font-size-asian="10pt" style:font-style-asian="normal" style:font-size-complex="10pt" style:language-complex="ar" style:country-complex="SA" style:font-style-complex="normal"/>
    </style:style>
    <style:style style:name="T52" style:family="text">
      <style:text-properties style:font-name="Arial" fo:font-style="normal" officeooo:rsid="00a74206" fo:background-color="transparent" loext:char-shading-value="0" style:font-style-asian="normal" style:language-complex="ar" style:country-complex="SA" style:font-style-complex="normal"/>
    </style:style>
    <style:style style:name="T53" style:family="text">
      <style:text-properties style:font-name="Arial" fo:font-style="normal" officeooo:rsid="000d7a31" fo:background-color="transparent" loext:char-shading-value="0" style:font-style-asian="normal" style:language-complex="ar" style:country-complex="SA" style:font-style-complex="normal"/>
    </style:style>
    <style:style style:name="T54" style:family="text">
      <style:text-properties fo:font-style="italic" officeooo:rsid="00405146"/>
    </style:style>
    <style:style style:name="T55" style:family="text">
      <style:text-properties officeooo:rsid="00601002"/>
    </style:style>
    <style:style style:name="T56" style:family="text">
      <style:text-properties officeooo:rsid="007973f2"/>
    </style:style>
    <style:style style:name="T57" style:family="text">
      <style:text-properties officeooo:rsid="0041aa96"/>
    </style:style>
    <style:style style:name="T58" style:family="text">
      <style:text-properties fo:language="gl" fo:country="ES" officeooo:rsid="00405146"/>
    </style:style>
    <style:style style:name="T59" style:family="text">
      <style:text-properties fo:language="gl" fo:country="ES" officeooo:rsid="00601002"/>
    </style:style>
    <style:style style:name="T60" style:family="text">
      <style:text-properties style:use-window-font-color="true" loext:opacity="0%" style:font-name="Arial" fo:font-size="10pt" fo:language="gl" fo:country="ES" style:font-name-asian="Times New Roman" style:font-size-asian="10pt" style:font-name-complex="Arial" style:font-size-complex="10pt" style:language-complex="ar" style:country-complex="SA"/>
    </style:style>
    <style:style style:name="T61" style:family="text">
      <style:text-properties style:use-window-font-color="true" loext:opacity="0%" style:font-name="Arial" fo:font-size="10pt" fo:language="gl" fo:country="ES" officeooo:rsid="00deef48" style:font-name-asian="Times New Roman" style:font-size-asian="10pt" style:font-name-complex="Arial" style:font-size-complex="10pt" style:language-complex="ar" style:country-complex="SA"/>
    </style:style>
    <style:style style:name="T62" style:family="text">
      <style:text-properties fo:language="gl" fo:country="ES" officeooo:rsid="002fa3b3"/>
    </style:style>
    <style:style style:name="T63" style:family="text">
      <style:text-properties officeooo:rsid="00ab2b37"/>
    </style:style>
    <style:style style:name="T64" style:family="text">
      <style:text-properties style:use-window-font-color="true" loext:opacity="0%" style:font-name="Arial" fo:font-size="10pt" style:font-name-asian="Times New Roman" style:font-size-asian="10pt" style:font-name-complex="Arial" style:font-size-complex="10pt" style:language-complex="ar" style:country-complex="SA"/>
    </style:style>
    <style:style style:name="T65" style:family="text">
      <style:text-properties officeooo:rsid="00a97218"/>
    </style:style>
    <style:style style:name="T66" style:family="text">
      <style:text-properties fo:language="gl" fo:country="ES" officeooo:rsid="0041aa96"/>
    </style:style>
    <style:style style:name="T67" style:family="text">
      <style:text-properties fo:font-style="italic" style:font-style-asian="italic" style:font-style-complex="italic"/>
    </style:style>
    <style:style style:name="T68" style:family="text">
      <style:text-properties fo:font-style="italic" officeooo:rsid="00405146" style:font-style-asian="italic" style:font-style-complex="italic"/>
    </style:style>
    <style:style style:name="T69" style:family="text">
      <style:text-properties officeooo:rsid="003a7e1e"/>
    </style:style>
    <style:style style:name="T70" style:family="text">
      <style:text-properties fo:language="gl" fo:country="ES" fo:font-style="italic"/>
    </style:style>
    <style:style style:name="T71" style:family="text">
      <style:text-properties fo:language="gl" fo:country="ES" fo:font-style="italic" officeooo:rsid="0040b2d7"/>
    </style:style>
    <style:style style:name="T72" style:family="text">
      <style:text-properties fo:language="gl" fo:country="ES" officeooo:rsid="00ab2b37"/>
    </style:style>
    <style:style style:name="T73" style:family="text">
      <style:text-properties fo:language="gl" fo:country="ES" officeooo:rsid="00632ae3"/>
    </style:style>
    <style:style style:name="T74" style:family="text">
      <style:text-properties fo:language="gl" fo:country="ES" officeooo:rsid="0040b2d7"/>
    </style:style>
    <style:style style:name="T75" style:family="text">
      <style:text-properties fo:language="gl" fo:country="ES" officeooo:rsid="0063faae"/>
    </style:style>
    <style:style style:name="T76" style:family="text">
      <style:text-properties fo:language="gl" fo:country="ES" officeooo:rsid="00ad1856"/>
    </style:style>
    <style:style style:name="T77" style:family="text">
      <style:text-properties fo:language="gl" fo:country="ES" fo:font-style="italic" officeooo:rsid="0032eaa7"/>
    </style:style>
    <style:style style:name="T78" style:family="text">
      <style:text-properties fo:font-style="italic" officeooo:rsid="0040b2d7"/>
    </style:style>
    <style:style style:name="T79" style:family="text">
      <style:text-properties officeooo:rsid="0040b2d7"/>
    </style:style>
    <style:style style:name="T80" style:family="text">
      <style:text-properties officeooo:rsid="00321a74"/>
    </style:style>
    <style:style style:name="T81" style:family="text">
      <style:text-properties style:language-complex="ar" style:country-complex="SA"/>
    </style:style>
    <style:style style:name="T82" style:family="text">
      <style:text-properties officeooo:rsid="0029520e"/>
    </style:style>
    <style:style style:name="T83" style:family="text">
      <style:text-properties officeooo:rsid="00632ae3"/>
    </style:style>
    <style:style style:name="T84" style:family="text">
      <style:text-properties fo:font-style="italic" officeooo:rsid="0040b2d7" style:font-style-asian="italic" style:font-style-complex="italic"/>
    </style:style>
    <style:style style:name="T85" style:family="text">
      <style:text-properties style:use-window-font-color="true" loext:opacity="0%" style:font-name="Arial" fo:font-size="10pt" fo:language="es" fo:country="ES" fo:font-style="normal" officeooo:rsid="005455ad" style:font-name-asian="Times New Roman" style:font-size-asian="10pt" style:font-style-asian="normal" style:font-name-complex="Arial" style:font-size-complex="10pt" style:language-complex="ar" style:country-complex="SA" style:font-style-complex="normal"/>
    </style:style>
    <style:style style:name="T86" style:family="text">
      <style:text-properties style:use-window-font-color="true" loext:opacity="0%" style:font-name="Arial" fo:font-size="10pt" fo:language="es" fo:country="ES" fo:font-style="normal" officeooo:rsid="00cee134" style:font-name-asian="Times New Roman" style:font-size-asian="10pt" style:font-style-asian="normal" style:font-name-complex="Arial" style:font-size-complex="10pt" style:language-complex="ar" style:country-complex="SA" style:font-style-complex="normal"/>
    </style:style>
    <style:style style:name="T87" style:family="text">
      <style:text-properties style:use-window-font-color="true" loext:opacity="0%" style:font-name="Arial" fo:font-size="10pt" fo:language="es" fo:country="ES" fo:font-style="normal" officeooo:rsid="00bbe43f" style:font-name-asian="Times New Roman" style:font-size-asian="10pt" style:font-style-asian="normal" style:font-name-complex="Arial" style:font-size-complex="10pt" style:language-complex="ar" style:country-complex="SA" style:font-style-complex="normal"/>
    </style:style>
    <style:style style:name="T88" style:family="text">
      <style:text-properties style:use-window-font-color="true" loext:opacity="0%" style:font-name="Arial" fo:font-size="10pt" fo:language="es" fo:country="ES" fo:font-style="normal" officeooo:rsid="007b24b4" style:font-name-asian="Times New Roman" style:font-size-asian="10pt" style:font-style-asian="normal" style:font-name-complex="Arial" style:font-size-complex="10pt" style:language-complex="ar" style:country-complex="SA" style:font-style-complex="normal"/>
    </style:style>
    <style:style style:name="T89" style:family="text">
      <style:text-properties style:use-window-font-color="true" loext:opacity="0%" style:font-name="Arial" fo:font-size="10pt" fo:language="es" fo:country="ES" fo:font-style="normal" officeooo:rsid="0076a478" style:font-name-asian="Times New Roman" style:font-size-asian="10pt" style:font-style-asian="normal" style:font-name-complex="Arial" style:font-size-complex="10pt" style:language-complex="ar" style:country-complex="SA" style:font-style-complex="normal"/>
    </style:style>
    <style:style style:name="T90" style:family="text">
      <style:text-properties officeooo:rsid="0024c595"/>
    </style:style>
    <style:style style:name="T91" style:family="text">
      <style:text-properties officeooo:rsid="0047ea20"/>
    </style:style>
    <style:style style:name="T92" style:family="text">
      <style:text-properties fo:language="es" fo:country="ES" fo:font-weight="bold" officeooo:rsid="005c6603" style:font-weight-asian="bold" style:font-weight-complex="bold"/>
    </style:style>
    <style:style style:name="T93" style:family="text">
      <style:text-properties fo:language="es" fo:country="ES" fo:font-weight="bold" officeooo:rsid="006116df" style:font-weight-asian="bold" style:font-weight-complex="bold"/>
    </style:style>
    <style:style style:name="T94" style:family="text">
      <style:text-properties fo:language="es" fo:country="ES" officeooo:rsid="005c6603"/>
    </style:style>
    <style:style style:name="T95" style:family="text">
      <style:text-properties fo:language="es" fo:country="ES" officeooo:rsid="006116df"/>
    </style:style>
    <style:style style:name="T96" style:family="text">
      <style:text-properties officeooo:rsid="002390d8"/>
    </style:style>
    <style:style style:name="T97" style:family="text">
      <style:text-properties officeooo:rsid="00766561"/>
    </style:style>
    <style:style style:name="T98" style:family="text">
      <style:text-properties officeooo:rsid="00d5ba4e"/>
    </style:style>
    <style:style style:name="T99" style:family="text">
      <style:text-properties fo:font-weight="bold" officeooo:rsid="009f88b7" style:font-weight-asian="bold" style:font-weight-complex="bold"/>
    </style:style>
    <style:style style:name="T100" style:family="text">
      <style:text-properties officeooo:rsid="009f88b7"/>
    </style:style>
    <style:style style:name="T101" style:family="text">
      <style:text-properties style:text-underline-style="none" fo:font-weight="normal" officeooo:rsid="00c174fb" style:font-weight-asian="normal" style:font-weight-complex="normal"/>
    </style:style>
    <style:style style:name="T102" style:family="text">
      <style:text-properties style:text-underline-style="none" fo:font-weight="normal" officeooo:rsid="009f88b7" style:font-weight-asian="normal" style:font-weight-complex="normal"/>
    </style:style>
    <style:style style:name="T103" style:family="text">
      <style:text-properties style:text-underline-style="none" fo:font-weight="bold" officeooo:rsid="009f88b7" style:font-weight-asian="bold" style:font-weight-complex="bold"/>
    </style:style>
    <style:style style:name="T104" style:family="text">
      <style:text-properties officeooo:rsid="00123d5a"/>
    </style:style>
    <style:style style:name="T105" style:family="text">
      <style:text-properties officeooo:rsid="00773ecb"/>
    </style:style>
    <style:style style:name="T106" style:family="text">
      <style:text-properties officeooo:rsid="000fb4fa"/>
    </style:style>
    <style:style style:name="fr1" style:family="graphic" style:parent-style-name="Frame">
      <style:graphic-properties fo:margin-left="0.319cm" fo:margin-right="0.319cm" style:run-through="background" style:protect="size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cm" fo:border="none" style:shadow="none" draw:shadow-opacity="100%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Graphics">
      <style:graphic-properties style:protect="content size position"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41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8Num10">
        <text:list-item>
          <text:p text:style-name="P1"/>
        </text:list-item>
        <text:list-item>
          <text:p text:style-name="P2"/>
        </text:list-item>
        <text:list-item>
          <text:p text:style-name="P2"/>
        </text:list-item>
        <text:list-item>
          <text:p text:style-name="P2"/>
        </text:list-item>
        <text:list-item>
          <text:p text:style-name="P2"/>
        </text:list-item>
      </text:list>
      <table:table table:name="Tabla1" table:style-name="Tabla1">
        <table:table-column table:style-name="Tabla1.A"/>
        <table:table-row>
          <table:table-cell table:style-name="Tabla1.A1" office:value-type="string">
            <text:list text:continue-numbering="true" text:style-name="WW8Num10">
              <text:list-item>
                <text:p text:style-name="P3"/>
              </text:list-item>
              <text:list-item>
                <text:p text:style-name="P3">Compromiso de <text:span text:style-name="T1">c</text:span>onfidencialidad<text:span text:style-name="T2">e</text:span> <text:span text:style-name="T2">e</text:span> <text:span text:style-name="T1">n</text:span>o<text:span text:style-name="T2">n</text:span> <text:span text:style-name="T1">r</text:span>evelación de <text:span text:style-name="T1">i</text:span>nformación</text:p>
              </text:list-item>
              <text:list-item>
                <text:p text:style-name="P3"/>
              </text:list-item>
            </text:list>
          </table:table-cell>
        </table:table-row>
      </table:table>
      <text:list xml:id="list115060472815640" text:continue-numbering="true" text:style-name="WW8Num10">
        <text:list-item>
          <text:p text:style-name="P2"/>
        </text:list-item>
        <text:list-item>
          <text:p text:style-name="P2"/>
        </text:list-item>
        <text:list-item>
          <text:p text:style-name="P2"/>
        </text:list-item>
        <text:list-item>
          <text:p text:style-name="P2"/>
        </text:list-item>
        <text:list-item>
          <text:p text:style-name="P2"/>
        </text:list-item>
        <text:list-item>
          <text:p text:style-name="P2"/>
        </text:list-item>
        <text:list-item>
          <text:p text:style-name="P2"/>
        </text:list-item>
        <text:list-item>
          <text:p text:style-name="P2"/>
        </text:list-item>
        <text:list-item>
          <text:p text:style-name="P4"><text:span text:style-name="T3">Organización</text:span><text:span text:style-name="T4">: </text:span><text:bookmark-start text:name="Organizacion adxudicataria"/><text:span text:style-name="T5"><text:text-input text:description="Organización adxudicataria">                              </text:text-input></text:span><text:bookmark-end text:name="Organizacion adxudicataria"/></text:p>
        </text:list-item>
        <text:list-item>
          <text:p text:style-name="P5"/>
        </text:list-item>
        <text:list-item>
          <text:p text:style-name="P6"><text:span text:style-name="T6">ACCESO A INFORMACIÓN CON MOTIVO DA </text:span><text:span text:style-name="T7">ELABORACIÓN E PRESENTACIÓN DE OFERTA</text:span><text:span text:style-name="T8"> NO PROCEDEMENTO DE </text:span><text:span text:style-name="T9"><text:s/>LICITACIÓN:</text:span></text:p>
        </text:list-item>
        <text:list-item>
          <text:p text:style-name="P7"/>
        </text:list-item>
        <text:list-item>
          <text:p text:style-name="P7"/>
        </text:list-item>
        <text:list-item>
          <text:p text:style-name="P5"><text:bookmark-start text:name="Servizo e identificador da contratación"/><text:text-input text:description="Servizo e identificador da contratación">                                                                              </text:text-input><text:bookmark-end text:name="Servizo e identificador da contratación"/></text:p>
        </text:list-item>
        <text:list-item>
          <text:p text:style-name="P8"/>
        </text:list-item>
        <text:list-item>
          <text:p text:style-name="P9"/>
        </text:list-item>
        <text:list-item>
          <text:p text:style-name="P10"/>
        </text:list-item>
        <text:list-item>
          <text:p text:style-name="P10"/>
        </text:list-item>
        <text:list-item>
          <text:p text:style-name="P10"/>
        </text:list-item>
        <text:list-item>
          <text:p text:style-name="P10"/>
        </text:list-item>
        <text:list-item>
          <text:p text:style-name="P10"/>
        </text:list-item>
        <text:list-item>
          <text:p text:style-name="P10"/>
        </text:list-item>
        <text:list-item>
          <text:p text:style-name="P11"><text:bookmark-start text:name="Lozalización"/><text:span text:style-name="T10"><text:text-input text:description="Localización">                                       </text:text-input></text:span><text:bookmark-end text:name="Lozalización"/><text:span text:style-name="T11">, </text:span><text:span text:style-name="T12">a </text:span><text:span text:style-name="T13"><text:date style:data-style-name="N41" text:date-value="2024-10-21T11:50:59.396999725">21 de outubro de 2024</text:date></text:span></text:p>
        </text:list-item>
        <text:list-item>
          <text:p text:style-name="P12"/>
        </text:list-item>
        <text:list-item>
          <text:p text:style-name="P13">COMPROMISO DE CONFIDENCIALIDAD<text:span text:style-name="T2">E</text:span> <text:span text:style-name="T2">E</text:span> NO<text:span text:style-name="T2">N</text:span>-REVELACIÓN DE INFORMACIÓN</text:p>
        </text:list-item>
        <text:list-item>
          <text:p text:style-name="P14"/>
        </text:list-item>
        <text:list-item>
          <text:p text:style-name="P14"><text:span text:style-name="T14">Este COMPROMISO DE CONFIDENCIALIDADE E NON-REVELACIÓN DE INFORMACIÓN adquírese </text:span><text:s/><text:span text:style-name="T14"><text:s/></text:span>pola <text:span text:style-name="T15">organización</text:span> <text:span text:style-name="T16"><text:bookmark-ref text:reference-format="text" text:ref-name="Organizacion adxudicataria">                              </text:bookmark-ref></text:span>, con <text:span text:style-name="T17">N</text:span>IF <text:bookmark-start text:name="NIF organización"/><text:span text:style-name="T16"><text:text-input text:description="NIF organización">             </text:text-input></text:span><text:bookmark-end text:name="NIF organización"/><text:s/><text:span text:style-name="T2">e</text:span> con domicilio social en <text:span text:style-name="T16"><text:text-input text:description="Domicilio social completo organización">             </text:text-input></text:span><text:s/>co<text:span text:style-name="T18">a Axencia de Modernización Tecnolóxica de Galicia</text:span><text:span text:style-name="T19"> </text:span>(en <text:span text:style-name="T2">diante</text:span>, <text:span text:style-name="T20">Amtega</text:span>) con domicilio social en <text:span text:style-name="T21">Edificio Cinc, Cidade da Cultura, Monte Gaiás s/n, </text:span><text:span text:style-name="T22">15781, </text:span><text:span text:style-name="T21">Santiago de Compostela (A Coruña).</text:span></text:p>
        </text:list-item>
        <text:list-item>
          <text:p text:style-name="P14"><text:span text:style-name="T16"><text:bookmark-ref text:reference-format="text" text:ref-name="Organizacion adxudicataria">                              </text:bookmark-ref></text:span>(en <text:span text:style-name="T2">diante</text:span>, “<text:span text:style-name="T23">Organización</text:span>”) <text:span text:style-name="T14">está:</text:span></text:p>
        </text:list-item>
        <text:list-item>
          <text:p text:style-name="P15"><text:span text:style-name="T24">I</text:span><text:span text:style-name="T25">nteresada n</text:span><text:span text:style-name="T26">a </text:span><text:span text:style-name="T27">elaboración e</text:span><text:span text:style-name="T28"> presentación dunha oferta </text:span><text:span text:style-name="T29">no ámbito do</text:span><text:span text:style-name="T27"> procedemento de licitación </text:span><text:span text:style-name="T30"><text:s/></text:span><text:span text:style-name="T31"><text:s/></text:span><text:span text:style-name="T32"><text:s/></text:span><text:span text:style-name="T33"><text:bookmark-ref text:reference-format="text" text:ref-name="Servizo e identificador da contratación">                                                                              </text:bookmark-ref></text:span><text:span text:style-name="T33"><text:s/></text:span><text:span text:style-name="T34">e cuxo obxecto inclúe a realización de traballos que implican o coñecemento de certa información confidencial e privada xestionada por Amtega, sendo esta información necesaria para a elaboración da oferta a presentar.</text:span></text:p>
        </text:list-item>
        <text:list-item>
          <text:p text:style-name="P14">Por <text:span text:style-name="T2">i</text:span>so, <text:span text:style-name="T2">e</text:span> atend<text:span text:style-name="T2">e</text:span>ndo <text:span text:style-name="T2">á</text:span> confidencialidad<text:span text:style-name="T2">e</text:span> da información <text:span text:style-name="T2">e</text:span> <text:span text:style-name="T35">á </text:span>privacidad<text:span text:style-name="T2">e</text:span> dos datos, <text:span text:style-name="T36">a Organización <text:s/>comprométese a cumprir coas</text:span> s<text:span text:style-name="T2">e</text:span>guint<text:span text:style-name="T36">es estipulacións:</text:span></text:p>
        </text:list-item>
      </text:list>
      <text:list text:style-name="Numbering_20_1">
        <text:list-item>
          <text:h text:style-name="E_5f_Enumeracion_5f_Anidada" text:outline-level="1"><text:span text:style-name="T37">Información confidencial: </text:span><text:span text:style-name="T38">e</text:span><text:span text:style-name="T39">n </text:span><text:span text:style-name="T40">xeral</text:span><text:span text:style-name="T39">, toda </text:span><text:span text:style-name="T40">a</text:span><text:span text:style-name="T39"> información </text:span><text:span text:style-name="T41">d</text:span><text:span text:style-name="T39">a Amtega te</text:span><text:span text:style-name="T41">r</text:span><text:span text:style-name="T39">á </text:span><text:span text:style-name="T42">a </text:span><text:span text:style-name="T39">consideración, por defecto, de información confidencial </text:span><text:span text:style-name="T43">aplicando</text:span><text:span text:style-name="T44"> </text:span><text:span text:style-name="T43">a </text:span><text:span text:style-name="T44">canta información </text:span><text:span text:style-name="T45">técnica, finance</text:span><text:span text:style-name="T46">i</text:span><text:span text:style-name="T45">ra o</text:span><text:span text:style-name="T46">u</text:span><text:span text:style-name="T45"> comercial,</text:span><text:span text:style-name="T44"> </text:span><text:span text:style-name="T47">documentos</text:span><text:span text:style-name="T44"> de traba</text:span><text:span text:style-name="T46">llo</text:span><text:span text:style-name="T44">, anális</text:span><text:span text:style-name="T46">e</text:span><text:span text:style-name="T44">, compilaci</text:span><text:span text:style-name="T46">ó</text:span><text:span text:style-name="T44">n</text:span><text:span text:style-name="T46">s</text:span><text:span text:style-name="T44">, pro</text:span><text:span text:style-name="T46">x</text:span><text:span text:style-name="T44">ecci</text:span><text:span text:style-name="T46">ó</text:span><text:span text:style-name="T44">ns, estudos, </text:span><text:span text:style-name="T47">actas</text:span><text:span text:style-name="T48">,</text:span><text:span text:style-name="T44"> t</text:span><text:span text:style-name="T46">e</text:span><text:span text:style-name="T44">rmos, condici</text:span><text:span text:style-name="T46">ó</text:span><text:span text:style-name="T49">ns</text:span><text:span text:style-name="T44">, correspondencia, correos electrónicos </text:span><text:span text:style-name="T46">ou</text:span><text:span text:style-name="T44"> </text:span><text:span text:style-name="T48">o</text:span><text:span text:style-name="T50">u</text:span><text:span text:style-name="T48">tros materia</text:span><text:span text:style-name="T51">i</text:span><text:span text:style-name="T50">s</text:span><text:span text:style-name="T44"> se</text:span><text:span text:style-name="T46">x</text:span><text:span text:style-name="T44">an obtidos o</text:span><text:span text:style-name="T46">u</text:span><text:span text:style-name="T44"> elaborados por </text:span><text:span text:style-name="T45">o</text:span><text:span text:style-name="T46">u</text:span><text:span text:style-name="T45"> para esta a</text:span><text:span text:style-name="T46">x</text:span><text:span text:style-name="T45">encia</text:span><text:span text:style-name="T39">, a no</text:span><text:span text:style-name="T40">n</text:span><text:span text:style-name="T39"> ser que se trate de información </text:span><text:span text:style-name="T52">á</text:span><text:span text:style-name="T53"> </text:span><text:span text:style-name="T39">que se te</text:span><text:span text:style-name="T40">ñ</text:span><text:span text:style-name="T39">a acceso a través de medios de difusión pública. </text:span></text:h>
        </text:list-item>
        <text:list-item>
          <text:h text:style-name="E_5f_Enumeracion_5f_Anidada" text:outline-level="1"><text:span text:style-name="T37">No</text:span><text:span text:style-name="T54">n</text:span><text:span text:style-name="T37">–revelación de información: </text:span><text:span text:style-name="T38">a</text:span> <text:span text:style-name="T55">Organización</text:span> comprom<text:span text:style-name="T56">é</text:span>te<text:span text:style-name="T55">se</text:span> a gardar estrita reserva <text:span text:style-name="T2">e </text:span>se<text:span text:style-name="T2">gred</text:span>o respecto da información confidencial que l<text:span text:style-name="T2">l</text:span>e se<text:span text:style-name="T2">x</text:span>a su<text:span text:style-name="T57">b</text:span>ministrada, <text:span text:style-name="T2">e</text:span> no<text:span text:style-name="T2">n</text:span> a revelará de ningun<text:span text:style-name="T2">h</text:span>a forma, ni<text:span text:style-name="T2">n</text:span> s<text:span text:style-name="T2">e</text:span>quera para <text:span text:style-name="T2">a </text:span>s<text:span text:style-name="T2">úa</text:span> conservación, en todo o<text:span text:style-name="T56">u</text:span> en parte, a ningun<text:span text:style-name="T2">h</text:span>a persoa física o<text:span text:style-name="T2">u</text:span> <text:span text:style-name="T2">x</text:span>urídica. </text:h>
          <text:h text:style-name="E_5f_Enumeracion_5f_Anidada" text:outline-level="1"><text:span text:style-name="T58">A</text:span><text:span text:style-name="T32"> </text:span><text:span text:style-name="T59">O</text:span><text:span text:style-name="T60">rganización</text:span><text:span text:style-name="T32"> </text:span><text:span text:style-name="T58">f</text:span><text:span text:style-name="T32">ará uso da </text:span><text:span text:style-name="T59">i</text:span><text:span text:style-name="T32">nformación co único propósito de ser utilizada </text:span><text:span text:style-name="T61">no ámbito da elaboración e presentación da oferta</text:span><text:span text:style-name="T32">. F</text:span><text:span text:style-name="T58">ó</text:span><text:span text:style-name="T32">ra deste ámbito, a </text:span><text:span text:style-name="T62">i</text:span><text:span text:style-name="T32">nformación no</text:span><text:span text:style-name="T58">n</text:span><text:span text:style-name="T32"> pod</text:span><text:span text:style-name="T58">e</text:span><text:span text:style-name="T32">rá ser usada, vendida, explotada o</text:span><text:span text:style-name="T58">u</text:span><text:span text:style-name="T32"> copiada por parte da </text:span><text:span text:style-name="T59">O</text:span><text:span text:style-name="T60">rganización</text:span><text:span text:style-name="T32">. </text:span></text:h>
        </text:list-item>
        <text:list-item>
          <text:h text:style-name="P16" text:outline-level="1"><text:span text:style-name="T37">Protección da Información</text:span>: <text:span text:style-name="T63">a O</text:span><text:span text:style-name="T64">rganización</text:span> prote<text:span text:style-name="T2">x</text:span>erá, na medida do posible, a información recibida d<text:span text:style-name="T2">a</text:span> o<text:span text:style-name="T2">u</text:span>tra parte <text:span text:style-name="T2">fronte</text:span> a calquer<text:span text:style-name="T2">a</text:span> eventual ro<text:span text:style-name="T2">u</text:span>bo o<text:span text:style-name="T2">u</text:span> p<text:span text:style-name="T2">e</text:span>rda, <text:span text:style-name="T65">ou calquera outro incidente que poida afectar á seguridade e confidencialidade da información,</text:span> <text:span text:style-name="T2">e</text:span> comunicará única <text:span text:style-name="T2">e</text:span> exclusivamente a información confidencial a aqu<text:span text:style-name="T2">eles</text:span> emp<text:span text:style-name="T2">r</text:span>e<text:span text:style-name="T2">g</text:span>ados que te<text:span text:style-name="T2">ñ</text:span>an necesidad<text:span text:style-name="T2">e</text:span> de co<text:span text:style-name="T2">ñe</text:span>cela para <text:span text:style-name="T2">o</text:span> correcto cump<text:span text:style-name="T2">r</text:span>imento d<text:span text:style-name="T2">as</text:span> s<text:span text:style-name="T2">úas</text:span> ob<text:span text:style-name="T2">rigas</text:span>. <text:span text:style-name="T65">En caso de producirse un incidente de seguridade comunicarao sen dilación indebida ao responsable. </text:span></text:h>
          <text:h text:style-name="P16" text:outline-level="1"><text:span text:style-name="T58">A</text:span><text:span text:style-name="T32"> custodia negli</text:span><text:span text:style-name="T58">x</text:span><text:span text:style-name="T32">ente o</text:span><text:span text:style-name="T58">u</text:span><text:span text:style-name="T32"> divulgación dolosa da información confidencial será considerada como un acto de competencia desleal, s</text:span><text:span text:style-name="T58">e</text:span><text:span text:style-name="T32">n exclusión da tipificación que de tal acto se </text:span><text:span text:style-name="T58">f</text:span><text:span text:style-name="T32">aga en calquer</text:span><text:span text:style-name="T58">a</text:span><text:span text:style-name="T32"> le</text:span><text:span text:style-name="T58">x</text:span><text:span text:style-name="T32">islación aplicable, inclu</text:span><text:span text:style-name="T58">í</text:span><text:span text:style-name="T32">do </text:span><text:span text:style-name="T58">o</text:span><text:span text:style-name="T32"> ilícito penal, </text:span><text:span text:style-name="T58">e</text:span><text:span text:style-name="T32"> s</text:span><text:span text:style-name="T58">e</text:span><text:span text:style-name="T32">n p</text:span><text:span text:style-name="T66">rexuíz</text:span><text:span text:style-name="T32">o da indemnización de da</text:span><text:span text:style-name="T58">n</text:span><text:span text:style-name="T32">os </text:span><text:span text:style-name="T58">e</text:span><text:span text:style-name="T32"> pr</text:span><text:span text:style-name="T66">ex</text:span><text:span text:style-name="T32">u</text:span><text:span text:style-name="T58">íz</text:span><text:span text:style-name="T32">os </text:span><text:span text:style-name="T62">correspondente. </text:span></text:h>
        </text:list-item>
        <text:list-item>
          <text:h text:style-name="E_5f_Enumeracion_5f_Anidada" text:outline-level="1"><text:span text:style-name="T67">Propiedad</text:span><text:span text:style-name="T68">e</text:span><text:span text:style-name="T67"> da información:</text:span> <text:span text:style-name="T63">o</text:span> presente <text:span text:style-name="T69">compromiso</text:span> no<text:span text:style-name="T2">n</text:span> implica ni<text:span text:style-name="T2">n</text:span> sup<text:span text:style-name="T2">ó</text:span>n dere<text:span text:style-name="T2">it</text:span>o <text:span text:style-name="T69">algún</text:span>, cesión <text:span text:style-name="T69">ou</text:span> concesión de licencia sobre a información su<text:span text:style-name="T57">b</text:span>ministrada pola Amtega ob<text:span text:style-name="T2">x</text:span>e<text:span text:style-name="T2">c</text:span>to deste contrato.</text:h>
        </text:list-item>
        <text:list-item>
          <text:h text:style-name="E_5f_Enumeracion_5f_Anidada" text:outline-level="1"><text:span text:style-name="T70">Persoas autorizadas a</text:span><text:span text:style-name="T71">o</text:span><text:span text:style-name="T70"> uso da información </text:span><text:span text:style-name="T71">e</text:span><text:span text:style-name="T70"> responsabilidad</text:span><text:span text:style-name="T71">e</text:span><text:span text:style-name="T70"> d</text:span><text:span text:style-name="T71">o se</text:span><text:span text:style-name="T70">u incump</text:span><text:span text:style-name="T71">r</text:span><text:span text:style-name="T70">imento:</text:span><text:span text:style-name="T32"> </text:span><text:span text:style-name="T72">a</text:span><text:span text:style-name="T32"> </text:span><text:span text:style-name="T73">i</text:span><text:span text:style-name="T32">nformación </text:span><text:span text:style-name="T66">u</text:span><text:span text:style-name="T32">nicamente pod</text:span><text:span text:style-name="T74">e</text:span><text:span text:style-name="T32">rá ser revelada pola </text:span><text:span text:style-name="T75">O</text:span><text:span text:style-name="T60">rganización</text:span><text:span text:style-name="T32"> a</text:span><text:span text:style-name="T74">os</text:span><text:span text:style-name="T32"> s</text:span><text:span text:style-name="T74">e</text:span><text:span text:style-name="T32">us emp</text:span><text:span text:style-name="T74">rega</text:span><text:span text:style-name="T32">dos </text:span><text:span text:style-name="T74">no</text:span><text:span text:style-name="T32"> caso de que os traba</text:span><text:span text:style-name="T74">llo</text:span><text:span text:style-name="T32">s así o requiran. <text:s/>En todo caso, aque</text:span><text:span text:style-name="T74">le</text:span><text:span text:style-name="T32">s emp</text:span><text:span text:style-name="T74">r</text:span><text:span text:style-name="T32">e</text:span><text:span text:style-name="T74">g</text:span><text:span text:style-name="T32">ados da </text:span><text:span text:style-name="T75">O</text:span><text:span text:style-name="T60">rganización</text:span><text:span text:style-name="T32"> que va</text:span><text:span text:style-name="T74">i</text:span><text:span text:style-name="T32">an a ter calquer</text:span><text:span text:style-name="T74">a</text:span><text:span text:style-name="T32"> tipo de acceso </text:span><text:span text:style-name="T74">á</text:span><text:span text:style-name="T32"> </text:span><text:span text:style-name="T76">i</text:span><text:span text:style-name="T32">nformación, deberán subscribir un compromiso s</text:span><text:span text:style-name="T74">eg</text:span><text:span text:style-name="T32">u</text:span><text:span text:style-name="T74">i</text:span><text:span text:style-name="T32">ndo </text:span><text:span text:style-name="T74">o</text:span><text:span text:style-name="T32"> modelo de </text:span><text:span text:style-name="T70">Compromiso </text:span><text:span text:style-name="T77">de confidencialidad</text:span><text:span text:style-name="T71">e</text:span><text:span text:style-name="T77"> persoal</text:span><text:span text:style-name="T32">, </text:span><text:span text:style-name="T74">e</text:span><text:span text:style-name="T32"> a </text:span><text:span text:style-name="T75">O</text:span><text:span text:style-name="T60">rganización</text:span><text:span text:style-name="T32"> será responsable tanto da conduta d</text:span><text:span text:style-name="T74">os</text:span><text:span text:style-name="T32"> s</text:span><text:span text:style-name="T74">e</text:span><text:span text:style-name="T32">us directivos </text:span><text:span text:style-name="T74">e</text:span><text:span text:style-name="T32">/o</text:span><text:span text:style-name="T74">u</text:span><text:span text:style-name="T32"> emp</text:span><text:span text:style-name="T74">reg</text:span><text:span text:style-name="T32">ados com</text:span><text:span text:style-name="T74">a</text:span><text:span text:style-name="T32"> das consecuencias que d</text:span><text:span text:style-name="T74">e</text:span><text:span text:style-name="T32">la se pu</text:span><text:span text:style-name="T74">i</text:span><text:span text:style-name="T32">desen derivar de conformidad</text:span><text:span text:style-name="T74">e</text:span><text:span text:style-name="T32"> co previsto n</text:span><text:span text:style-name="T74">o</text:span><text:span text:style-name="T32"> presente compromiso. </text:span></text:h>
        </text:list-item>
        <text:list-item>
          <text:h text:style-name="E_5f_Enumeracion_5f_Anidada" text:outline-level="1"><text:span text:style-name="T37">Duración d</text:span><text:span text:style-name="T78">o</text:span><text:span text:style-name="T37"> compromiso</text:span>: <text:span text:style-name="T63">o</text:span> presente Compromiso de confidencialidad<text:span text:style-name="T79">e</text:span> <text:span text:style-name="T79">e</text:span> no<text:span text:style-name="T79">n</text:span> revelación da información entrará en vigor <text:span text:style-name="T79">e</text:span> ob<text:span text:style-name="T79">r</text:span>igará <text:span text:style-name="T79">ás</text:span> partes a partir d<text:span text:style-name="T79">o</text:span> momento d<text:span text:style-name="T79">a</text:span> s<text:span text:style-name="T79">úa</text:span> <text:span text:style-name="T63">sinatura</text:span>, <text:span text:style-name="T79">e</text:span> terá <text:span text:style-name="T80">unha duración indefinida no relativo ao tratamento de datos persoais e dun mínimo de dez anos para a restante información desde que se teña coñecemento da mesma.</text:span></text:h>
        </text:list-item>
        <text:list-item>
          <text:h text:style-name="E_5f_Enumeracion_5f_Anidada" text:outline-level="1"><text:soft-page-break/><text:span text:style-name="T37">Devolución d</text:span><text:span text:style-name="T78">o</text:span><text:span text:style-name="T37"> material</text:span>: unha vez concluída a elaboración da oferta, toda información, material <text:s/>e documentos subministrados <text:span text:style-name="T81">para</text:span> <text:span text:style-name="T81">a súa elaboración</text:span>, deberán ser devoltos á Amtega<text:span text:style-name="T82">.</text:span></text:h>
        </text:list-item>
        <text:list-item>
          <text:h text:style-name="E_5f_Enumeracion_5f_Anidada" text:outline-level="1"><text:span text:style-name="T37">Publicación d</text:span><text:span text:style-name="T78">o</text:span><text:span text:style-name="T37"> compromiso</text:span>: <text:span text:style-name="T63">a</text:span> <text:span text:style-name="T83">O</text:span><text:span text:style-name="T64">rganización</text:span> no<text:span text:style-name="T79">n</text:span> pod<text:span text:style-name="T79">e</text:span>rá <text:span text:style-name="T79">f</text:span>acer público <text:span text:style-name="T79">o</text:span> contido d<text:span text:style-name="T79">e</text:span>ste Compromiso. <text:span text:style-name="T79">O</text:span> presente Compromiso <text:span text:style-name="T79">é</text:span> en s<text:span text:style-name="T79">i</text:span> m<text:span text:style-name="T79">e</text:span>smo confidencial.</text:h>
        </text:list-item>
        <text:list-item>
          <text:h text:style-name="E_5f_Enumeracion_5f_Anidada" text:outline-level="1"><text:span text:style-name="T67">Le</text:span><text:span text:style-name="T84">x</text:span><text:span text:style-name="T67">islación: </text:span><text:span text:style-name="T63">o</text:span><text:span text:style-name="T85"> presente compromiso queda sometido ao disposto na lexislación española que sexa aplicable, así como ao Regulamento (UE) 2016/679 do Parlamento Europeo e do Consello d</text:span><text:span text:style-name="T86">o</text:span><text:span text:style-name="T85"> 27 de abril de 2016, relativo á protección das persoas físicas no que respecta ao tratamento de datos persoais e á libre circulación destes datos (</text:span><text:span text:style-name="T87">RXPD</text:span><text:span text:style-name="T85">), á Lei Orgánica 3/2018, d</text:span><text:span text:style-name="T88">o</text:span><text:span text:style-name="T85"> 5 de decembro, de </text:span><text:span text:style-name="T89">p</text:span><text:span text:style-name="T85">rotección de </text:span><text:span text:style-name="T89">d</text:span><text:span text:style-name="T85">atos persoais e garantía dos dereitos dixitais </text:span><text:span text:style-name="T87">(LOPDGDD)</text:span><text:span text:style-name="T85"> e demais normativa de desenvolvemento. </text:span></text:h>
        </text:list-item>
      </text:list>
      <text:list text:continue-list="list115060472815640" text:style-name="WW8Num10">
        <text:list-header>
          <text:h text:style-name="P17" text:outline-level="1"/>
        </text:list-header>
        <text:list-item text:start-value="1">
          <text:p text:style-name="P14"/>
        </text:list-item>
        <text:list-item>
          <text:p text:style-name="P18"/>
        </text:list-item>
        <text:list-item>
          <text:p text:style-name="P19">Atendendo ao establecido <text:span text:style-name="T90">ne</text:span>ste Compromiso, Don/a<text:span text:style-name="T16"> </text:span><text:bookmark-start text:name="Representante organización"/><text:span text:style-name="T16"><text:text-input text:description="Nome e apelidos representante organización">                                                    </text:text-input></text:span><text:bookmark-end text:name="Representante organización"/><text:s/>con <text:span text:style-name="T35">NIF</text:span> <text:span text:style-name="T16"><text:text-input text:description="NIF representante organización">             </text:text-input></text:span><text:s/>en representación de <text:span text:style-name="T16"><text:bookmark-ref text:reference-format="text" text:ref-name="Organizacion adxudicataria">                              </text:bookmark-ref></text:span>, con NIF <text:span text:style-name="T16"><text:bookmark-ref text:reference-format="text" text:ref-name="NIF organización">             </text:bookmark-ref></text:span>, en calidad<text:span text:style-name="T2">e</text:span> de REPRESENTANTE DA <text:span text:style-name="T15">ORGANIZACIÓN</text:span> comprom<text:span text:style-name="T91">étese</text:span> a cump<text:span text:style-name="T2">r</text:span>ir, preservar <text:span text:style-name="T2">e</text:span> respe<text:span text:style-name="T2">c</text:span>tar coa dili<text:span text:style-name="T2">x</text:span>encia debida <text:span text:style-name="T2">e </text:span>a b<text:span text:style-name="T2">oa</text:span> fe que <text:span text:style-name="T2">o</text:span> dere<text:span text:style-name="T2">ito</text:span> <text:span text:style-name="T2">e</text:span> <text:span text:style-name="T2">o </text:span>espírit<text:span text:style-name="T2">o</text:span> deste COMPROMISO DE CONFIDENCIALIDAD<text:span text:style-name="T2">E</text:span> <text:span text:style-name="T2">E</text:span> NO<text:span text:style-name="T2">N</text:span> REVELACIÓN requiran.</text:p>
        </text:list-item>
        <text:list-item>
          <text:p text:style-name="P20"/>
        </text:list-item>
        <text:list-item>
          <text:p text:style-name="P21"><text:span text:style-name="T92">Información básica sobre protección de datos persoa</text:span><text:span text:style-name="T93">i</text:span><text:span text:style-name="T92">s</text:span><text:span text:style-name="T94">: </text:span><text:span text:style-name="T95">o</text:span><text:span text:style-name="T96">s seus datos serán tratados, na súa condición de responsable, pola Xunta de Galicia - Amtega, coa finalidade de xestionar os compromisos de confidencialidade e non revelación de información. A base lexitimadora para o tratamento é a necesidade de tratar os datos para a execución do contrato subscrito coa organización e o cumprimento dunha obrigación legal (RXPD e R.D. 3</text:span><text:span text:style-name="T97">11</text:span><text:span text:style-name="T96">/20</text:span><text:span text:style-name="T97">22</text:span><text:span text:style-name="T96">, d</text:span><text:span text:style-name="T97">o</text:span><text:span text:style-name="T96"> </text:span><text:span text:style-name="T97">3</text:span><text:span text:style-name="T96"> de </text:span><text:span text:style-name="T97">maio</text:span><text:span text:style-name="T96"> polo que se regula o Esquema Nacional de Seguridade). Non se prevén comunicacións a terceiros. As persoas interesadas poderán solicitar o acceso, rectificación e supresión dos seus datos, así como exercitar outros dereitos, segundo se recolle en </text:span><text:a xlink:type="simple" xlink:href="https://www.xunta.gal/exercicio-de-dereitos" text:style-name="Internet_20_link" text:visited-style-name="Visited_20_Internet_20_Link">https://www.xunta.gal/exercicio-de-dereitos</text:a><text:span text:style-name="T96">. Contacto co/coa Delegado/a de Protección de Datos e información adicional en </text:span><text:a xlink:type="simple" xlink:href="https://www.xunta.gal/información-xeral-proteccion-datos" text:style-name="Internet_20_link" text:visited-style-name="Visited_20_Internet_20_Link">https://www.xunta.gal/información-xeral-proteccion-datos</text:a><text:span text:style-name="T96">.</text:span></text:p>
        </text:list-item>
        <text:list-item>
          <text:p text:style-name="P22"/>
        </text:list-item>
        <text:list-item>
          <text:p text:style-name="P23"><text:span text:style-name="T98">En </text:span><text:span text:style-name="T99"><text:bookmark-ref text:reference-format="text" text:ref-name="Lozalización">                                       </text:bookmark-ref></text:span><text:span text:style-name="T100">, a </text:span><text:span text:style-name="T99"><text:date style:data-style-name="N41" text:date-value="2024-10-21T11:50:59.418000164">21 de outubro de 2024</text:date></text:span></text:p>
        </text:list-item>
        <text:list-item>
          <text:p text:style-name="P24"/>
        </text:list-item>
        <text:list-item>
          <text:p text:style-name="P24"/>
        </text:list-item>
        <text:list-item>
          <text:p text:style-name="P25">POLA ORGANIZACIÓN</text:p>
        </text:list-item>
        <text:list-item>
          <text:p text:style-name="P25"/>
        </text:list-item>
        <text:list-item>
          <text:p text:style-name="P25"/>
        </text:list-item>
        <text:list-item>
          <text:p text:style-name="P25"/>
        </text:list-item>
        <text:list-item>
          <text:p text:style-name="P25"/>
        </text:list-item>
        <text:list-item>
          <text:p text:style-name="P26"><text:span text:style-name="T101">Asdo</text:span><text:span text:style-name="T102">. </text:span><text:span text:style-name="T103"><text:bookmark-ref text:reference-format="text" text:ref-name="Representante organización">                                                    </text:bookmark-ref></text:span></text:p>
        </text:list-item>
      </text:list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Normal" style:font-family-generic="swiss"/>
    <style:font-face style:name="Arial2" svg:font-family="Arial" style:font-adornments="Norm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" svg:font-family="Helvetica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rlett" svg:font-family="Marlett" style:font-pitch="variable" style:font-charset="x-symbol"/>
    <style:font-face style:name="Monotype Sorts" svg:font-family="'Monotype Sorts', ZapfDingbats" style:font-pitch="variable" style:font-charset="x-symbol"/>
    <style:font-face style:name="NSimSun" svg:font-family="NSimSun" style:font-family-generic="modern" style:font-pitch="fixed"/>
    <style:font-face style:name="OpenSymbol" svg:font-family="OpenSymbol"/>
    <style:font-face style:name="Segoe UI" svg:font-family="'Segoe UI'" style:font-adornments="Normal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Xunta Sans" svg:font-family="'Xunta Sans'" style:font-family-generic="modern" style:font-pitch="variable"/>
    <style:font-face style:name="Xunta Sans1" svg:font-family="'Xunta Sans'" style:font-adornments="Itálica" style:font-family-generic="modern" style:font-pitch="variable"/>
    <style:font-face style:name="Xunta Sans2" svg:font-family="'Xunta Sans'" style:font-adornments="Negrita" style:font-family-generic="modern" style:font-pitch="variable"/>
    <style:font-face style:name="Xunta Sans3" svg:font-family="'Xunta Sans'" style:font-adornments="Normal" style:font-family-generic="modern" style:font-pitch="variable"/>
  </office:font-face-decls>
  <office:styles>
    <draw:fill-image draw:name="portada" xlink:href="Pictures/10000001000003190000046223CE888D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WW8Num10" style:class="text">
      <style:paragraph-properties fo:orphans="2" fo:widows="2" style:writing-mode="lr-tb"/>
      <style:text-properties style:use-window-font-color="true" loext:opacity="0%" style:font-name="Xunta Sans3" fo:font-family="'Xunta Sans'" style:font-style-name="Normal" style:font-family-generic="modern" style:font-pitch="variable" fo:font-size="10pt" fo:language="es" fo:country="ES" style:font-name-asian="Xunta Sans3" style:font-family-asian="'Xunta Sans'" style:font-style-name-asian="Normal" style:font-family-generic-asian="modern" style:font-pitch-asian="variable" style:font-size-asian="10pt" style:font-name-complex="Xunta Sans3" style:font-family-complex="'Xunta Sans'" style:font-style-name-complex="Normal" style:font-family-generic-complex="moder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auto-update="true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E_5f_Normal_20_Texto" style:class="index" style:master-page-name="">
      <style:paragraph-properties style:page-number="auto" text:number-lines="false" text:line-number="0"/>
      <style:text-properties style:use-window-font-color="true" loext:opacity="0%"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margin-left="0.706cm" fo:margin-right="0cm" fo:margin-top="0.423cm" fo:margin-bottom="0.212cm" style:contextual-spacing="false" fo:text-indent="-0.353cm" style:auto-text-indent="false" fo:keep-with-next="always"/>
      <style:text-properties style:font-name="Helvetica" fo:font-family="Helvetica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8pt"/>
    </style:style>
    <style:style style:name="Contents_20_4" style:display-name="Contents 4" style:family="paragraph" style:parent-style-name="Standard" style:next-style-name="Standard" style:class="index">
      <style:paragraph-properties fo:margin-left="3.704cm" fo:margin-right="0cm" fo:margin-top="0cm" fo:margin-bottom="0cm" style:contextual-spacing="false" fo:text-indent="-1.411cm" style:auto-text-indent="false"/>
    </style:style>
    <style:style style:name="Balloon_20_Text" style:display-name="Balloon Text" style:family="paragraph" style:parent-style-name="Standard">
      <style:text-properties style:font-name="Xunta Sans3" fo:font-family="'Xunta Sans'" style:font-style-name="Normal" style:font-family-generic="modern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212cm" fo:margin-bottom="0.212cm" style:contextual-spacing="false">
        <style:tab-stops>
          <style:tab-stop style:position="0.706cm"/>
          <style:tab-stop style:position="16.753cm" style:type="right" style:leader-style="dotted" style:leader-text="."/>
        </style:tab-stops>
      </style:paragraph-properties>
      <style:text-properties style:font-name="Xunta Sans3" fo:font-family="'Xunta Sans'" style:font-style-name="Normal" style:font-family-generic="modern" style:font-pitch="variable" style:font-name-complex="Helvetica" style:font-family-complex="Helvetica" style:font-family-generic-complex="swiss" style:font-pitch-complex="variable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353cm" fo:margin-right="0cm" fo:margin-top="0cm" fo:margin-bottom="0cm" style:contextual-spacing="false" fo:text-indent="0cm" style:auto-text-indent="false">
        <style:tab-stops>
          <style:tab-stop style:position="2cm"/>
          <style:tab-stop style:position="16.753cm" style:type="right" style:leader-style="dotted" style:leader-text="."/>
        </style:tab-stops>
      </style:paragraph-properties>
      <style:text-properties style:font-name="Xunta Sans3" fo:font-family="'Xunta Sans'" style:font-style-name="Normal" style:font-family-generic="modern" style:font-pitch="variable" style:font-name-complex="Helvetica" style:font-family-complex="Helvetica" style:font-family-generic-complex="swiss" style:font-pitch-complex="variable"/>
    </style:style>
    <style:style style:name="TOC_20_Heading" style:display-name="TOC Heading" style:family="paragraph" style:parent-style-name="Heading_20_1" style:next-style-name="Standard">
      <style:paragraph-properties fo:margin-left="0cm" fo:margin-right="0cm" fo:margin-top="0.847cm" fo:margin-bottom="0cm" style:contextual-spacing="false" fo:line-height="115%" fo:keep-together="always" fo:text-indent="0cm" style:auto-text-indent="false"/>
      <style:text-properties fo:color="#365f91" loext:opacity="100%" style:font-name="Cambria" fo:font-family="Cambria" style:font-family-generic="roman" style:font-pitch="variable" fo:font-size="14pt" fo:language="en" fo:country="US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margin-top="0cm" fo:margin-bottom="0cm" style:contextual-spacing="false" fo:text-indent="0cm" style:auto-text-indent="false">
        <style:tab-stops>
          <style:tab-stop style:position="3.704cm"/>
          <style:tab-stop style:position="16.753cm" style:type="right" style:leader-style="dotted" style:leader-text="."/>
        </style:tab-stops>
      </style:paragraph-properties>
      <style:text-properties style:font-name="Xunta Sans3" fo:font-family="'Xunta Sans'" style:font-style-name="Normal" style:font-family-generic="modern" style:font-pitch="variable" fo:language="gl" fo:country="ES" style:font-name-complex="Helvetica" style:font-family-complex="Helvetic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Standard" style:next-style-name="Standard" style:list-style-name="Outline" style:class="text">
      <style:paragraph-properties fo:margin-top="0.423cm" fo:margin-bottom="0.106cm" style:contextual-spacing="false"/>
      <style:text-properties fo:color="#595959" loext:opacity="100%"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6.699cm" style:type="right" style:leader-style="dotted" style:leader-text="."/>
        </style:tab-stops>
      </style:paragraph-properties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348cm" style:type="center"/>
          <style:tab-stop style:position="16.6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348cm" style:type="center"/>
          <style:tab-stop style:position="16.6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style:font-name="Xunta Sans3" fo:font-family="'Xunta Sans'" style:font-style-name="Normal" style:font-family-generic="modern" style:font-pitch="variable" fo:font-size="12pt" style:font-size-asian="12pt"/>
    </style:style>
    <style:style style:name="Heading_20_10" style:display-name="Heading 10" style:family="paragraph" style:parent-style-name="Heading" style:next-style-name="Text_20_body" style:default-outline-level="10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Illustration" style:family="paragraph" loext:hidden="true" style:hidden="true" style:parent-style-name="Caption" style:class="extra"/>
    <style:style style:name="Preformatted_20_Text" style:display-name="Preformatted Text" style:family="paragraph" loext:hidden="true" style:hidden="true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E_5f_Datos_20_taboa" style:display-name="E_Datos taboa" style:family="paragraph" style:parent-style-name="Standard" style:list-style-name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Xunta Sans2" fo:font-family="'Xunta Sans'" style:font-style-name="Negrita" style:font-family-generic="modern" style:font-pitch="variable" fo:language="gl" fo:country="ES" fo:font-weight="bold" style:font-weight-asian="bold" style:font-name-complex="Helvetica" style:font-family-complex="Helvetica" style:font-family-generic-complex="swiss" style:font-pitch-complex="variable" style:font-size-complex="10pt" style:font-weight-complex="bold"/>
    </style:style>
    <style:style style:name="E_5f_descripcióncampos" style:display-name="E_descripcióncampos" style:family="paragraph" style:parent-style-name="E_5f_Datos_20_resaltados_20_taboa">
      <style:paragraph-properties fo:margin-left="0cm" fo:margin-right="0.049cm" fo:margin-top="0.035cm" fo:margin-bottom="0.035cm" style:contextual-spacing="false" fo:line-height="100%" fo:hyphenation-ladder-count="no-limit" fo:hyphenation-keep="auto" loext:hyphenation-keep-type="column" fo:text-indent="0cm" style:auto-text-indent="false"/>
      <style:text-properties fo:color="#000000" loext:opacity="100%" style:font-name="Xunta Sans1" fo:font-family="'Xunta Sans'" style:font-style-name="Itálica" style:font-family-generic="modern" style:font-pitch="variable" fo:font-size="7pt" fo:font-style="italic" fo:font-weight="normal" style:font-size-asian="7pt" style:font-style-asian="italic" style:font-weight-asian="normal" style:font-name-complex="Arial" style:font-family-complex="Arial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_5f_Mes" style:display-name="E_Mes" style:family="paragraph" style:parent-style-name="Standard">
      <style:paragraph-properties fo:text-align="end" style:justify-single-word="false" style:snap-to-layout-grid="false"/>
      <style:text-properties fo:color="#808080" loext:opacity="100%" style:font-name="Xunta Sans2" fo:font-family="'Xunta Sans'" style:font-style-name="Negrita" style:font-family-generic="modern" style:font-pitch="variable" fo:font-size="16pt" fo:language="gl" fo:country="ES" fo:font-weight="bold" style:font-size-asian="16pt" style:font-weight-asian="bold" style:font-name-complex="Arial" style:font-family-complex="Arial" style:font-family-generic-complex="swiss" style:font-pitch-complex="variable" style:font-size-complex="16pt"/>
    </style:style>
    <style:style style:name="E_5f_Titulo_20_5" style:display-name="E_Titulo 5" style:family="paragraph" style:next-style-name="E_5f_Normal_20_Texto" style:default-outline-level="5" style:list-style-name="Outline">
      <style:paragraph-properties fo:margin-left="0.801cm" fo:margin-right="0cm" fo:margin-top="0.423cm" fo:margin-bottom="0cm" style:contextual-spacing="false" fo:line-height="100%" fo:text-align="justify" style:justify-single-word="false" fo:text-indent="-0.801cm" style:auto-text-indent="true">
        <style:tab-stops/>
      </style:paragraph-properties>
      <style:text-properties fo:color="#007bc4" loext:opacity="100%" style:font-name="Xunta Sans2" fo:font-family="'Xunta Sans'" style:font-style-name="Negrita" style:font-family-generic="modern" style:font-pitch="variable" fo:font-size="11pt" fo:language="gl" fo:country="ES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E_5f_Título_20_2" style:display-name="E_Título 2" style:family="paragraph" style:parent-style-name="Standard" style:next-style-name="E_5f_Normal_20_Texto" style:default-outline-level="2" style:list-style-name="Outline">
      <style:paragraph-properties fo:margin-left="0.801cm" fo:margin-right="0cm" fo:margin-top="0.423cm" fo:margin-bottom="0.141cm" style:contextual-spacing="false" fo:line-height="100%" fo:text-align="justify" style:justify-single-word="false" fo:keep-together="always" fo:text-indent="-0.801cm" style:auto-text-indent="true" fo:keep-with-next="always">
        <style:tab-stops/>
      </style:paragraph-properties>
      <style:text-properties fo:color="#007bc4" loext:opacity="100%" style:font-name="Xunta Sans2" fo:font-family="'Xunta Sans'" style:font-style-name="Negrita" style:font-family-generic="modern" style:font-pitch="variable" fo:font-size="16pt" fo:language="gl" fo:country="ES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E_5f_Título_20_4" style:display-name="E_Título 4" style:family="paragraph" style:next-style-name="E_5f_Normal_20_Texto" style:default-outline-level="4" style:list-style-name="Outline">
      <style:paragraph-properties fo:margin-left="0.801cm" fo:margin-right="0cm" fo:margin-top="0.423cm" fo:margin-bottom="0cm" style:contextual-spacing="false" fo:line-height="100%" fo:text-align="justify" style:justify-single-word="false" fo:text-indent="-0.801cm" style:auto-text-indent="true" style:shadow="none">
        <style:tab-stops/>
      </style:paragraph-properties>
      <style:text-properties fo:color="#007bc4" loext:opacity="100%" style:font-name="Xunta Sans2" fo:font-family="'Xunta Sans'" style:font-style-name="Negrita" style:font-family-generic="modern" style:font-pitch="variable" fo:font-size="12pt" fo:language="gl" fo:country="ES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E_5f_Titulo_20_3" style:display-name="E_Titulo 3" style:family="paragraph" style:parent-style-name="Heading_20_3" style:next-style-name="E_5f_Normal_20_Texto" style:default-outline-level="3" style:list-style-name="Outline" style:master-page-name="">
      <style:paragraph-properties fo:margin-left="0.801cm" fo:margin-right="0cm" fo:margin-top="0.423cm" fo:margin-bottom="0.141cm" style:contextual-spacing="false" fo:line-height="100%" fo:text-align="justify" style:justify-single-word="false" fo:keep-together="always" fo:text-indent="-0.801cm" style:auto-text-indent="true" style:page-number="auto">
        <style:tab-stops/>
      </style:paragraph-properties>
      <style:text-properties fo:color="#007bc4" loext:opacity="100%" style:font-name="Xunta Sans2" fo:font-family="'Xunta Sans'" style:font-style-name="Negrita" style:font-family-generic="modern" style:font-pitch="variable" fo:font-size="14pt" fo:language="gl" fo:country="ES" style:font-size-asian="11pt" style:font-size-complex="11pt"/>
    </style:style>
    <style:style style:name="E_5f_Título_20_1" style:display-name="E_Título 1" style:family="paragraph" style:parent-style-name="E_5f_Normal_20_Texto" style:next-style-name="E_5f_Normal_20_Texto" style:default-outline-level="1" style:list-style-name="Outline" style:master-page-name="">
      <style:paragraph-properties fo:margin-left="0cm" fo:margin-right="0cm" fo:margin-top="0cm" fo:margin-bottom="0.141cm" style:contextual-spacing="false" fo:line-height="100%" fo:text-align="start" style:justify-single-word="false" fo:keep-together="always" fo:text-indent="0cm" style:auto-text-indent="true" style:page-number="auto" fo:break-before="page" style:shadow="none" fo:keep-with-next="always" text:number-lines="false" text:line-number="0">
        <style:tab-stops/>
      </style:paragraph-properties>
      <style:text-properties fo:color="#007bc4" loext:opacity="100%" style:font-name="Xunta Sans2" fo:font-family="'Xunta Sans'" style:font-style-name="Negrita" style:font-family-generic="modern" style:font-pitch="variable" fo:font-size="18pt" fo:language="gl" fo:country="ES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E_5f_camposCubrirTaboa" style:display-name="E_camposCubrirTaboa" style:family="paragraph" style:parent-style-name="Standard" style:list-style-name="" style:master-page-name="">
      <style:paragraph-properties fo:margin-left="0cm" fo:margin-right="0.049cm" fo:margin-top="0.035cm" fo:margin-bottom="0.035cm" style:contextual-spacing="false" fo:line-height="100%" fo:text-align="start" style:justify-single-word="false" fo:hyphenation-ladder-count="no-limit" fo:hyphenation-keep="auto" loext:hyphenation-keep-type="column" fo:text-indent="0cm" style:auto-text-indent="false" style:page-number="auto"/>
      <style:text-properties style:font-name="Xunta Sans3" fo:font-family="'Xunta Sans'" style:font-style-name="Normal" style:font-family-generic="modern" style:font-pitch="variable" fo:font-size="10pt" fo:language="gl" fo:country="ES" style:font-size-asian="8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_5f_Titulo_20_DOC" style:display-name="E_Titulo DOC" style:family="paragraph" style:parent-style-name="Standard">
      <style:paragraph-properties fo:margin-top="0cm" fo:margin-bottom="0.212cm" style:contextual-spacing="false"/>
      <style:text-properties fo:color="#ffffff" loext:opacity="100%" style:font-name="Arial" fo:font-family="Arial" style:font-family-generic="swiss" style:font-pitch="variable" fo:font-size="26pt" fo:language="gl" fo:country="ES" fo:font-weight="bold" style:font-size-asian="20pt" style:font-weight-asian="bold" style:font-name-complex="Arial" style:font-family-complex="Arial" style:font-family-generic-complex="swiss" style:font-pitch-complex="variable"/>
    </style:style>
    <style:style style:name="E_5f_Titulo_20_PROY" style:display-name="E_Titulo PROY" style:family="paragraph" style:parent-style-name="Standard">
      <style:text-properties fo:color="#ffffff" loext:opacity="100%" style:font-name="Arial" fo:font-family="Arial" style:font-family-generic="swiss" style:font-pitch="variable" fo:font-size="16pt" fo:language="gl" fo:country="ES" fo:font-weight="bold" style:font-size-asian="16pt" style:font-weight-asian="bold" style:font-name-complex="Arial" style:font-family-complex="Arial" style:font-family-generic-complex="swiss" style:font-pitch-complex="variable" style:font-size-complex="16pt"/>
    </style:style>
    <style:style style:name="E_5f_Normal_20_Texto" style:display-name="E_Normal Texto" style:family="paragraph" style:parent-style-name="Standard" style:list-style-name="" style:master-page-name="">
      <style:paragraph-properties fo:margin-top="0cm" fo:margin-bottom="0.106cm" style:contextual-spacing="false" fo:line-height="100%" fo:text-align="justify" style:justify-single-word="false" style:page-number="auto"/>
      <style:text-properties fo:color="#000000" loext:opacity="100%" style:font-name="Xunta Sans3" fo:font-family="'Xunta Sans'" style:font-style-name="Normal" style:font-family-generic="modern" style:font-pitch="variable" fo:language="gl" fo:country="ES" style:font-name-complex="Arial" style:font-family-complex="Arial" style:font-family-generic-complex="swiss" style:font-pitch-complex="variable" style:font-size-complex="10pt"/>
    </style:style>
    <style:style style:name="E_5f_clausula" style:display-name="E_clausula" style:family="paragraph" style:parent-style-name="Standard">
      <style:paragraph-properties fo:text-align="justify" style:justify-single-word="false"/>
      <style:text-properties style:font-name="Xunta Sans3" fo:font-family="'Xunta Sans'" style:font-style-name="Normal" style:font-family-generic="modern" style:font-pitch="variable" fo:font-size="8pt" fo:language="gl" fo:country="ES" style:font-size-asian="8pt" style:font-name-complex="Arial" style:font-family-complex="Arial" style:font-family-generic-complex="swiss" style:font-pitch-complex="variable" style:font-size-complex="8pt"/>
    </style:style>
    <style:style style:name="E_5f_encabezadoPe" style:display-name="E_encabezadoPe" style:family="paragraph" style:parent-style-name="E_5f_Normal_20_Texto" style:list-style-name="" style:master-page-name="">
      <style:paragraph-properties fo:margin-left="0cm" fo:margin-right="0cm" fo:margin-top="0cm" fo:margin-bottom="0cm" style:contextual-spacing="false" fo:line-height="100%" fo:text-align="center" style:justify-single-word="false" fo:hyphenation-ladder-count="no-limit" fo:hyphenation-keep="auto" loext:hyphenation-keep-type="column" fo:text-indent="0cm" style:auto-text-indent="false" style:page-number="auto" fo:break-before="auto" fo:break-after="auto" style:vertical-align="baseline">
        <style:tab-stops>
          <style:tab-stop style:position="0cm" style:type="center"/>
        </style:tab-stops>
      </style:paragraph-properties>
      <style:text-properties style:font-name="Xunta Sans3" fo:font-family="'Xunta Sans'" style:font-style-name="Normal" style:font-family-generic="modern" style:font-pitch="variable" fo:font-size="9pt" style:font-size-asian="9pt" style:font-name-complex="Arial" style:font-family-complex="Arial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_5f_Titulo_20_indice" style:display-name="E_Titulo indice" style:family="paragraph" style:parent-style-name="Standard" style:master-page-name="">
      <style:paragraph-properties fo:margin-top="0.212cm" fo:margin-bottom="0.212cm" style:contextual-spacing="false" fo:line-height="120%" fo:text-align="justify" style:justify-single-word="false" style:page-number="auto">
        <style:tab-stops/>
      </style:paragraph-properties>
      <style:text-properties fo:color="#007bc4" loext:opacity="100%" style:font-name="Xunta Sans2" fo:font-family="'Xunta Sans'" style:font-style-name="Negrita" style:font-family-generic="modern" style:font-pitch="variable" fo:font-size="18pt" fo:language="gl" fo:country="ES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E_5f_título_20_taboa" style:display-name="E_título taboa" style:family="paragraph" style:parent-style-name="Standard" style:list-style-name="">
      <style:paragraph-properties fo:margin-left="0cm" fo:margin-right="0cm" fo:margin-top="0cm" fo:margin-bottom="0.035cm" style:contextual-spacing="false" fo:line-height="100%" fo:text-align="center" style:justify-single-word="false" fo:hyphenation-ladder-count="no-limit" fo:hyphenation-keep="auto" loext:hyphenation-keep-type="column" fo:text-indent="0cm" style:auto-text-indent="false"/>
      <style:text-properties fo:color="#ffffff" loext:opacity="100%" style:font-name="Arial" fo:font-family="Arial" style:font-family-generic="swiss" style:font-pitch="variable" fo:language="gl" fo:country="ES" fo:font-weight="bold" style:font-weight-asian="bold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_5f_Actividades_20_impl" style:display-name="E_Actividades impl" style:family="paragraph" style:parent-style-name="E_5f_Normal_20_Texto" style:list-style-name="WW8Num3">
      <style:text-properties style:font-name="Xunta Sans3" fo:font-family="'Xunta Sans'" style:font-style-name="Normal" style:font-family-generic="modern" style:font-pitch="variable" fo:font-size="8pt" style:font-size-asian="8pt" style:font-name-complex="Helvetica" style:font-family-complex="Helvetic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list-style-name="" style:class="text">
      <style:paragraph-properties fo:margin-left="0.499cm" fo:margin-right="0cm" fo:margin-top="0cm" fo:margin-bottom="0.212cm" style:contextual-spacing="false" fo:text-indent="0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E_5f_apartados_20_tabla" style:display-name="E_apartados tabla" style:family="paragraph" style:parent-style-name="Standard">
      <style:paragraph-properties fo:margin-top="0cm" fo:margin-bottom="0.035cm" style:contextual-spacing="false" fo:line-height="0.353cm" fo:text-align="center" style:justify-single-word="false" fo:hyphenation-ladder-count="no-limit" fo:hyphenation-keep="auto" loext:hyphenation-keep-type="column"/>
      <style:text-properties style:font-name="Xunta Sans2" fo:font-family="'Xunta Sans'" style:font-style-name="Negrita" style:font-family-generic="modern" style:font-pitch="variable" fo:font-size="9pt" fo:language="gl" fo:country="ES" fo:font-weight="bold" style:font-size-asian="9pt" style:font-weight-asian="bold" style:font-name-complex="Helvetica" style:font-family-complex="Helvetica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_5f_Datos_20_resaltados_20_taboa" style:display-name="E_Datos resaltados taboa" style:family="paragraph" style:parent-style-name="Standard" style:list-style-name="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Xunta Sans2" fo:font-family="'Xunta Sans'" style:font-style-name="Negrita" style:font-family-generic="modern" style:font-pitch="variable" fo:language="gl" fo:country="ES" fo:font-weight="bold" style:font-weight-asian="bold" style:font-name-complex="Helvetica" style:font-family-complex="Helvetica" style:font-family-generic-complex="swiss" style:font-pitch-complex="variable" style:font-size-complex="10pt" style:font-weight-complex="bold"/>
    </style:style>
    <style:style style:name="E_5f_Bullet_5f_Check" style:display-name="E_Bullet_Check" style:family="paragraph" style:default-outline-level="1" style:list-style-name="List_20_1" style:master-page-name="">
      <style:paragraph-properties fo:margin-top="0cm" fo:margin-bottom="0.109cm" style:contextual-spacing="false" fo:line-height="100%" fo:text-align="justify" style:justify-single-word="false" style:page-number="auto" style:shadow="none">
        <style:tab-stops>
          <style:tab-stop style:position="0.635cm"/>
        </style:tab-stops>
      </style:paragraph-properties>
      <style:text-properties style:font-name="Xunta Sans3" fo:font-family="'Xunta Sans'" style:font-style-name="Normal" style:font-family-generic="modern" style:font-pitch="variable" fo:font-size="10pt" fo:language="gl" fo:country="ES" style:font-size-asian="10.5pt" style:font-name-complex="Arial" style:font-family-complex="Arial" style:font-family-generic-complex="swiss" style:font-pitch-complex="variable"/>
    </style:style>
    <style:style style:name="E_5f_Bullet_5f_redondo" style:display-name="E_Bullet_redondo" style:family="paragraph" style:parent-style-name="E_5f_Bullet_5f_Check" style:list-style-name="List_20_2" style:master-page-name="">
      <style:paragraph-properties fo:margin-top="0cm" fo:margin-bottom="0.109cm" style:contextual-spacing="true" style:page-number="auto"/>
      <style:text-properties style:font-size-asian="10.5pt"/>
    </style:style>
    <style:style style:name="E_5f_Bullet_5f_cuadrado" style:display-name="E_Bullet_cuadrado" style:family="paragraph" style:parent-style-name="E_5f_Normal_20_Texto" style:default-outline-level="1" style:list-style-name="List_20_3" style:master-page-name="">
      <style:paragraph-properties fo:margin-top="0cm" fo:margin-bottom="0.106cm" style:contextual-spacing="false" fo:line-height="100%" fo:text-align="justify" style:justify-single-word="false" fo:orphans="2" fo:widows="2" style:page-number="auto" style:shadow="none" style:writing-mode="lr-tb">
        <style:tab-stops/>
      </style:paragraph-properties>
      <style:text-properties style:use-window-font-color="true" loext:opacity="0%"/>
    </style:style>
    <style:style style:name="E_5f_Bullet_5f_Rombo" style:display-name="E_Bullet_Rombo" style:family="paragraph" style:parent-style-name="E_5f_Bullet_5f_cuadrado" style:list-style-name="List_20_4"/>
    <style:style style:name="E_5f_Bullet_5f_Flecha" style:display-name="E_Bullet_Flecha" style:family="paragraph" style:parent-style-name="E_5f_Normal_20_Texto" style:default-outline-level="1" style:list-style-name="List_20_5">
      <style:paragraph-properties>
        <style:tab-stops/>
      </style:paragraph-properties>
    </style:style>
    <style:style style:name="E_5f_Enumeracion_5f_Anidada" style:display-name="E_Enumeracion_Anidada" style:family="paragraph" style:parent-style-name="E_5f_Normal_20_Texto" style:default-outline-level="1" style:list-style-name="Numbering_20_1"/>
    <style:style style:name="E_5f_Enumeración" style:display-name="E_Enumeración" style:family="paragraph" style:parent-style-name="E_5f_Normal_20_Texto" style:default-outline-level="1" style:list-style-name="Numbering_20_2" style:master-page-name="">
      <style:paragraph-properties style:page-number="auto"/>
      <style:text-properties style:use-window-font-color="true" loext:opacity="0%"/>
    </style:style>
    <style:style style:name="E_5f_Cabecera_20_taboa" style:display-name="E_Cabecera taboa" style:family="paragraph" style:parent-style-name="E_5f_Datos_20_resaltados_20_taboa" style:next-style-name="E_5f_Datos_20_resaltados_20_taboa" style:auto-update="true" style:master-page-name="">
      <style:paragraph-properties fo:text-align="start" style:justify-single-word="false" style:page-number="auto"/>
      <style:text-properties fo:color="#ffffff" loext:opacity="100%" style:font-name="Xunta Sans2" fo:font-family="'Xunta Sans'" style:font-style-name="Negrita" style:font-family-generic="modern" style:font-pitch="variable" fo:font-size="12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_5f_TituloTipoDoc" style:display-name="E_TituloTipoDoc" style:family="paragraph" style:parent-style-name="Frame_20_contents">
      <style:text-properties fo:color="#ffffff" loext:opacity="100%" fo:font-size="26pt" fo:font-weight="normal" officeooo:rsid="003f4e48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WW8Num1z0" style:family="text">
      <style:text-properties fo:color="#007bc4" loext:opacity="100%" style:font-name="Arial2" fo:font-family="Arial" style:font-style-name="Normal" style:font-family-generic="swiss" style:font-pitch="variable" fo:font-size="10pt" fo:font-weight="bold" style:font-size-asian="10.5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fo:color="#007bc4" loext:opacity="100%" style:font-name="Arial2" fo:font-family="Arial" style:font-style-name="Normal" style:font-family-generic="swiss" style:font-pitch="variable" fo:font-size="10pt" fo:background-color="transparent" style:font-size-asian="10.5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loext:opacity="100%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fo:color="#0070c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fo:color="#009ee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fo:color="#009ee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fo:color="#0094db" loext:opacity="100%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2" style:family="text">
      <style:text-properties fo:color="#0094db" loext:opacity="100%" style:font-name="Courier New" fo:font-family="'Courier New'" style:font-family-generic="modern" fo:font-size="8pt" style:font-size-asian="8pt" style:font-name-complex="Courier New" style:font-family-complex="'Courier New'" style:font-family-generic-complex="modern"/>
    </style:style>
    <style:style style:name="WW8Num10z3" style:family="text">
      <style:text-properties fo:color="#0070c0" loext:opacity="100%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6" style:family="text">
      <style:text-properties fo:color="#0070c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fo:color="#007bc4" loext:opacity="100%" style:font-name="Xunta Sans3" fo:font-family="'Xunta Sans'" style:font-style-name="Normal" style:font-family-generic="modern" style:font-pitch="variable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fo:color="#007bc4" loext:opacity="100%" fo:font-size="8pt" fo:font-weight="bold" style:font-size-asian="8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WW8Num17z1" style:family="text">
      <style:text-properties fo:color="#007bc4" loext:opacity="100%" style:font-name-complex="Times New Roman" style:font-family-complex="'Times New Roman'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fo:color="#000000" loext:opacity="100%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fo:color="#000000" loext:opacity="100%"/>
    </style:style>
    <style:style style:name="WW8Num2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z0" style:family="text">
      <style:text-properties fo:color="#000000" loext:opacity="100%"/>
    </style:style>
    <style:style style:name="WW8NumSt6z0" style:family="text">
      <style:text-properties fo:color="#000000" loext:opacity="100%" fo:font-weight="normal" style:font-weight-asian="norma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12pt"/>
    </style:style>
    <style:style style:name="E_5f_Titulo_20_DOC_20_Char" style:display-name="E_Titulo DOC Char" style:family="text" style:parent-style-name="Default_20_Paragraph_20_Font">
      <style:text-properties fo:color="#ffffff" loext:opacity="100%" style:font-name="Arial" fo:font-family="Arial" style:font-family-generic="swiss" style:font-pitch="variable" fo:font-size="20pt" fo:language="gl" fo:country="ES" fo:font-weight="bold" style:font-size-asian="20pt" style:font-weight-asian="bold" style:font-name-complex="Arial" style:font-family-complex="Arial" style:font-family-generic-complex="swiss" style:font-pitch-complex="variable" style:font-size-complex="12pt"/>
    </style:style>
    <style:style style:name="Footer_20_Char" style:display-name="Footer Char" style:family="text" style:parent-style-name="Default_20_Paragraph_20_Fon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12pt"/>
    </style:style>
    <style:style style:name="E_5f_Mes_20_Char" style:display-name="E_Mes Char" style:family="text" style:parent-style-name="Default_20_Paragraph_20_Font">
      <style:text-properties fo:color="#808080" loext:opacity="100%" style:font-name="Arial" fo:font-family="Arial" style:font-family-generic="swiss" style:font-pitch="variable" fo:font-size="16pt" fo:language="gl" fo:country="ES" fo:font-weight="bold" style:font-size-asian="16pt" style:font-weight-asian="bold" style:font-name-complex="Arial" style:font-family-complex="Arial" style:font-family-generic-complex="swiss" style:font-pitch-complex="variable" style:font-size-complex="16pt"/>
    </style:style>
    <style:style style:name="E_5f_Titulo_20_PROY_20_Char" style:display-name="E_Titulo PROY Char" style:family="text" style:parent-style-name="E_5f_Titulo_20_DOC_20_Char">
      <style:text-properties fo:font-size="16pt" style:font-size-asian="16pt" style:font-size-complex="16pt"/>
    </style:style>
    <style:style style:name="E_5f_Normal_20_Texto_20_Char" style:display-name="E_Normal Texto Char" style:family="text" style:parent-style-name="Default_20_Paragraph_20_Font">
      <style:text-properties fo:color="#000000" loext:opacity="100%" style:font-name="Arial" fo:font-family="Arial" style:font-family-generic="swiss" style:font-pitch="variable" fo:language="gl" fo:country="ES" style:font-name-complex="Arial" style:font-family-complex="Arial" style:font-family-generic-complex="swiss" style:font-pitch-complex="variable"/>
    </style:style>
    <style:style style:name="E_5f_Bullet_20_Nivel_20_1_20_Char" style:display-name="E_Bullet Nivel 1 Char" style:family="text" style:parent-style-name="Default_20_Paragraph_20_Font">
      <style:text-properties style:font-name="Arial" fo:font-family="Arial" style:font-family-generic="swiss" style:font-pitch="variable" fo:language="gl" fo:country="ES" style:letter-kerning="true" style:font-name-complex="Arial" style:font-family-complex="Arial" style:font-family-generic-complex="swiss" style:font-pitch-complex="variable" style:font-size-complex="12pt"/>
    </style:style>
    <style:style style:name="E_5f_Bullet_20_Nivel_20_2_20_Char" style:display-name="E_Bullet Nivel 2 Char" style:family="text" style:parent-style-name="E_5f_Bullet_20_Nivel_20_1_20_Char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_5f_Bullet_20_Nivel_20_3_20_Char" style:display-name="E_Bullet Nivel 3 Char" style:family="text" style:parent-style-name="E_5f_Bullet_20_Nivel_20_2_20_Char"/>
    <style:style style:name="E_5f_encabezadoPe_20_Char" style:display-name="E_encabezadoPe Char" style:family="text" style:parent-style-name="E_5f_Normal_20_Texto_20_Char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8pt"/>
    </style:style>
    <style:style style:name="E_5f_clausula_20_Char" style:display-name="E_clausula Char" style:family="text" style:parent-style-name="Default_20_Paragraph_20_Font">
      <style:text-properties style:font-name="Arial" fo:font-family="Arial" style:font-family-generic="swiss" style:font-pitch="variable" fo:font-size="8pt" fo:language="gl" fo:country="ES" style:font-size-asian="8pt" style:font-name-complex="Arial" style:font-family-complex="Arial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Monotype Sorts" fo:font-family="'Monotype Sorts', ZapfDingbats" style:font-pitch="variable" style:font-charset="x-symbol" fo:font-size="14pt" style:font-size-asian="14pt" style:font-name-complex="Marlett" style:font-family-complex="Marlett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fo:color="#1f497d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Heading_20_2_20_Char" style:display-name="Heading 2 Char" style:family="text" style:parent-style-name="Default_20_Paragraph_20_Font">
      <style:text-properties fo:text-transform="uppercase" fo:color="#595959" loext:opacity="100%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E_5f_Normal_20_texto_20_Char" style:display-name="E_Normal texto Char" style:family="text" style:parent-style-name="Default_20_Paragraph_20_Font">
      <style:text-properties fo:color="#000000" loext:opacity="100%" style:font-name="Helvetica" fo:font-family="Helvetica" style:font-family-generic="swiss" style:font-pitch="variable" fo:language="gl" fo:country="ES" style:font-name-complex="Helvetica" style:font-family-complex="Helvetica" style:font-family-generic-complex="swiss" style:font-pitch-complex="variable"/>
    </style:style>
    <style:style style:name="E_5f_bullet_20_Char" style:display-name="E_bullet Char" style:family="text" style:parent-style-name="E_5f_Normal_20_texto_20_Char"/>
    <style:style style:name="Numbering_20_Symbols" style:display-name="Numbering Symbols" style:family="text"/>
    <style:style style:name="Source_20_Text" style:display-name="Source Text" style:family="text">
      <style:text-properties style:font-name="Courier New1" fo:font-family="'Courier New'" style:font-family-generic="modern" style:font-pitch="fixed" style:font-name-asian="NSimSun" style:font-family-asian="NSimSun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fo:color="#007bc4" loext:opacity="100%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6" style:family="text">
      <style:text-properties fo:color="#007bc4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15z0" style:family="text">
      <style:text-properties fo:color="#000000" loext:opacity="100%" fo:font-weight="normal" style:font-weight-asian="normal"/>
    </style:style>
    <style:style style:name="Body_20_Text_20_Indent_20_Char" style:display-name="Body Text Indent Char" style:family="text" style:parent-style-name="Default_20_Paragraph_20_Fon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12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 draw:fill="none"/>
    </style:style>
    <style:style style:name="Cuerpo_20_de_20_texto" style:display-name="Cuerpo de texto" style:family="graphic" style:parent-style-name="Graphics">
      <style:graphic-properties svg:width="13.718cm" svg:height="7.865cm" text:anchor-type="as-char" svg:x="13.39cm" svg:y="-2.521cm" style:protect="none" style:vertical-pos="from-top" style:horizontal-pos="from-left" style:horizontal-rel="paragraph" fo:background-color="#ffffff" style:background-transparency="0%" draw:fill="solid" draw:fill-color="#ffffff" draw:opacity="100%" style:shadow="none" draw:shadow-opacity="100%"/>
    </style:style>
    <style:style style:name="Título" style:family="graphic" style:parent-style-name="Graphics">
      <style:graphic-properties svg:width="10.4cm" svg:height="5.001cm" text:anchor-type="as-char" svg:x="13.39cm" svg:y="-2.499cm" style:protect="none" style:vertical-pos="middle" style:vertical-rel="baseline" style:horizontal-pos="from-left" style:horizontal-rel="paragraph" fo:background-color="#ffffff" style:background-transparency="0%" draw:fill="solid" draw:fill-color="#ffffff" draw:opacity="100%" style:shadow="none" draw:shadow-opacity="100%"/>
    </style:style>
    <style:style style:name="E_5f_Marco_5f_Título" style:display-name="E_Marco_Título" style:family="graphic" style:parent-style-name="Frame">
      <style:graphic-properties svg:width="13.827cm" fo:min-height="3.087cm" text:anchor-type="page" svg:x="6.93cm" svg:y="19.3cm" style:protect="position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_5f_Marco_5f_Subtítulo" style:display-name="E_Marco_Subtítulo" style:family="graphic" style:parent-style-name="Frame">
      <style:graphic-properties svg:width="13.801cm" fo:min-height="1.432cm" text:anchor-type="page" svg:x="6.98cm" svg:y="22.597cm" style:protect="position" style:wrap="parallel" style:number-wrapped-paragraphs="no-limit" style:wrap-contour="false" style:vertical-pos="from-top" style:vertical-rel="page" style:horizontal-pos="from-left" style:horizontal-rel="paragraph" fo:background-color="transparent" draw:fill="none" draw:fill-color="#729fcf"/>
    </style:style>
    <style:style style:name="E_5f_Marco_5f_TipoDoc" style:display-name="E_Marco_TipoDoc" style:family="graphic" style:parent-style-name="Frame">
      <style:graphic-properties svg:width="2cm" fo:min-height="1.757cm" text:anchor-type="paragraph" svg:x="4.581cm" svg:y="20.181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outline-level-style>
      <text:outline-level-style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outline-level-style>
      <text:outline-level-style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1.651cm" fo:margin-left="2.921cm"/>
        </style:list-level-properties>
      </text:outline-level-style>
      <text:outline-level-style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1.905cm" fo:margin-left="3.81cm"/>
        </style:list-level-properties>
      </text:outline-level-style>
      <text:outline-level-style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2.159cm" fo:margin-left="4.699cm"/>
        </style:list-level-properties>
      </text:outline-level-style>
      <text:outline-level-style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2.54cm" fo:margin-left="5.715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WW8Num1z0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1z0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WW8Num1z0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z0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WW8Num1z0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WW8Num1z0" loext:num-list-format="%6%" text:bullet-char="✔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WW8Num1z0" loext:num-list-format="%7%" text:bullet-char="✔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WW8Num1z0" loext:num-list-format="%8%" text:bullet-char="✔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WW8Num1z0" loext:num-list-format="%9%" text:bullet-char="✔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WW8Num1z0" loext:num-list-format="%10%" text:bullet-char="✔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list-style style:name="List_20_2" style:display-name="List 2">
      <text:list-level-style-bullet text:level="1" text:style-name="WW8Num1z0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1z0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WW8Num1z0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WW8Num1z0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WW8Num1z0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WW8Num1z0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WW8Num1z0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WW8Num1z0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WW8Num1z0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WW8Num1z0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ist_20_3" style:display-name="List 3">
      <text:list-level-style-bullet text:level="1" text:style-name="WW8Num1z0" loext:num-list-format="%1%" text:bullet-char="■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WW8Num1z0" loext:num-list-format="%2%" text:bullet-char="■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Arial1"/>
      </text:list-level-style-bullet>
      <text:list-level-style-bullet text:level="3" text:style-name="WW8Num1z0" loext:num-list-format="%3%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1"/>
      </text:list-level-style-bullet>
      <text:list-level-style-bullet text:level="4" text:style-name="WW8Num1z0" loext:num-list-format="%4%" text:bullet-char="■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Arial1"/>
      </text:list-level-style-bullet>
      <text:list-level-style-bullet text:level="5" text:style-name="WW8Num1z0" loext:num-list-format="%5%" text:bullet-char="■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1"/>
      </text:list-level-style-bullet>
      <text:list-level-style-bullet text:level="6" text:style-name="WW8Num1z0" loext:num-list-format="%6%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Arial1"/>
      </text:list-level-style-bullet>
      <text:list-level-style-bullet text:level="7" text:style-name="WW8Num1z0" loext:num-list-format="%7%" text:bullet-char="■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1"/>
      </text:list-level-style-bullet>
      <text:list-level-style-bullet text:level="8" text:style-name="WW8Num1z0" loext:num-list-format="%8%" text:bullet-char="■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Arial1"/>
      </text:list-level-style-bullet>
      <text:list-level-style-bullet text:level="9" text:style-name="WW8Num1z0" loext:num-list-format="%9%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1"/>
      </text:list-level-style-bullet>
      <text:list-level-style-bullet text:level="10" text:style-name="WW8Num1z0" loext:num-list-format="%10%" text:bullet-char="■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Arial1"/>
      </text:list-level-style-bullet>
    </text:list-style>
    <text:list-style style:name="List_20_4" style:display-name="List 4">
      <text:list-level-style-bullet text:level="1" text:style-name="WW8Num1z0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1z0" loext:num-list-format="%2%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WW8Num1z0" loext:num-list-format="%3%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z0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WW8Num1z0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WW8Num1z0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z0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WW8Num1z0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WW8Num1z0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WW8Num1z0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WW8Num1z0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1z0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WW8Num1z0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z0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WW8Num1z0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WW8Num1z0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z0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WW8Num1z0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WW8Num1z0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WW8Num1z0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WW8Num1z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text:consecutive-numbering="true">
      <text:list-level-style-number text:level="1" text:style-name="WW8Num1z0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z0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WW8Num1z0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WW8Num1z0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WW8Num1z0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WW8Num1z0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WW8Num1z0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WW8Num1z0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WW8Num1z0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WW8Num1z0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2" text:style-name="WW8Num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2cm" fo:text-indent="-1cm" fo:margin-left="2.2cm"/>
        </style:list-level-properties>
      </text:list-level-style-number>
      <text:list-level-style-number text:level="3" text:style-name="WW8Num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3cm" fo:text-indent="-1.3cm" fo:margin-left="3.3cm"/>
        </style:list-level-properties>
      </text:list-level-style-number>
      <text:list-level-style-number text:level="4" text:style-name="WW8Num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text:style-name="WW8Num2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6" text:style-name="WW8Num2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1.651cm" fo:margin-left="2.921cm"/>
        </style:list-level-properties>
      </text:list-level-style-number>
      <text:list-level-style-number text:level="7" text:style-name="WW8Num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1.905cm" fo:margin-left="3.81cm"/>
        </style:list-level-properties>
      </text:list-level-style-number>
      <text:list-level-style-number text:level="8" text:style-name="WW8Num2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2.159cm" fo:margin-left="4.699cm"/>
        </style:list-level-properties>
      </text:list-level-style-number>
      <text:list-level-style-number text:level="9" text:style-name="WW8Num2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2.54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style:font-name="OpenSymbol"/>
      </text:list-level-style-bullet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-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Courier New1"/>
      </text:list-level-style-bullet>
      <text:list-level-style-bullet text:level="3" text:style-name="WW8Num6z1" loext:num-list-format="%3%.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Courier New1"/>
      </text:list-level-style-bullet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1.651cm" fo:margin-left="2.92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1.905cm" fo:margin-left="3.81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2.159cm" fo:margin-left="4.699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2.54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-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Courier New1"/>
      </text:list-level-style-bullet>
      <text:list-level-style-bullet text:level="3" text:style-name="WW8Num7z1" loext:num-list-format="%3%.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Courier New1"/>
      </text:list-level-style-bullet>
      <text:list-level-style-number text:level="4" text:style-name="WW8Num7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text:style-name="WW8Num7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6" text:style-name="WW8Num7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1.651cm" fo:margin-left="2.921cm"/>
        </style:list-level-properties>
      </text:list-level-style-number>
      <text:list-level-style-number text:level="7" text:style-name="WW8Num7z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1.905cm" fo:margin-left="3.81cm"/>
        </style:list-level-properties>
      </text:list-level-style-number>
      <text:list-level-style-number text:level="8" text:style-name="WW8Num7z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2.159cm" fo:margin-left="4.699cm"/>
        </style:list-level-properties>
      </text:list-level-style-number>
      <text:list-level-style-number text:level="9" text:style-name="WW8Num7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2.54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8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8z5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8z4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8z5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-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Courier New1"/>
      </text:list-level-style-bullet>
      <text:list-level-style-bullet text:level="3" text:style-name="WW8Num9z1" loext:num-list-format="%3%.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Courier New1"/>
      </text:list-level-style-bullet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1.651cm" fo:margin-left="2.92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1.905cm" fo:margin-left="3.81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2.159cm" fo:margin-left="4.699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2.54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style-name="WW8Num10z1" loext:num-list-format="%2%." style:num-suffix="." text:bullet-char="">
        <style:list-level-properties text:list-level-position-and-space-mode="label-alignment">
          <style:list-level-label-alignment text:label-followed-by="listtab" text:list-tab-stop-position="1.136cm" fo:text-indent="-0.499cm" fo:margin-left="1cm"/>
        </style:list-level-properties>
        <style:text-properties style:font-name="Wingdings"/>
      </text:list-level-style-bullet>
      <text:list-level-style-bullet text:level="3" text:style-name="WW8Num10z2" loext:num-list-format="%3%." style:num-suffix="." text:bullet-char="o">
        <style:list-level-properties text:list-level-position-and-space-mode="label-alignment">
          <style:list-level-label-alignment text:label-followed-by="listtab" text:list-tab-stop-position="1.635cm" fo:text-indent="-0.501cm" fo:margin-left="1.501cm"/>
        </style:list-level-properties>
        <style:text-properties style:font-name="Courier New1"/>
      </text:list-level-style-bullet>
      <text:list-level-style-bullet text:level="4" text:style-name="WW8Num10z3" loext:num-list-format="%4%." style:num-suffix="." text:bullet-char="">
        <style:list-level-properties text:list-level-position-and-space-mode="label-alignment">
          <style:list-level-label-alignment text:label-followed-by="listtab" text:list-tab-stop-position="2.136cm" fo:text-indent="-0.499cm" fo:margin-left="2cm"/>
        </style:list-level-properties>
        <style:text-properties style:font-name="Wingdings"/>
      </text:list-level-style-bullet>
      <text:list-level-style-bullet text:level="5" text:style-name="WW8Num10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6" text:style-name="WW8Num10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6" loext:num-list-format="%7%." style:num-suffix="." text:bullet-char="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7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  <style:text-properties style:font-name="Wingdings"/>
      </text:list-level-style-bullet>
      <text:list-level-style-bullet text:level="2" text:style-name="WW8Num11z1" loext:num-list-format="%2%." style:num-suffix="." text:bullet-char="-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Courier New1"/>
      </text:list-level-style-bullet>
      <text:list-level-style-bullet text:level="3" text:style-name="WW8Num11z1" loext:num-list-format="%3%.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Courier New1"/>
      </text:list-level-style-bullet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1.651cm" fo:margin-left="2.92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1.905cm" fo:margin-left="3.81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2.159cm" fo:margin-left="4.699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2.54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3" text:style-name="WW8Num12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1.651cm" fo:margin-left="2.92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1.905cm" fo:margin-left="3.81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2.159cm" fo:margin-left="4.699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2.54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  <style:text-properties style:font-name="Wingdings"/>
      </text:list-level-style-bullet>
      <text:list-level-style-bullet text:level="2" text:style-name="WW8Num15z1" loext:num-list-format="%2%." style:num-suffix="." text:bullet-char="-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Courier New1"/>
      </text:list-level-style-bullet>
      <text:list-level-style-bullet text:level="3" text:style-name="WW8Num15z1" loext:num-list-format="%3%.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Courier New1"/>
      </text:list-level-style-bullet>
      <text:list-level-style-number text:level="4" text:style-name="WW8Num15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text:style-name="WW8Num15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6" text:style-name="WW8Num1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1.651cm" fo:margin-left="2.921cm"/>
        </style:list-level-properties>
      </text:list-level-style-number>
      <text:list-level-style-number text:level="7" text:style-name="WW8Num15z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1.905cm" fo:margin-left="3.81cm"/>
        </style:list-level-properties>
      </text:list-level-style-number>
      <text:list-level-style-number text:level="8" text:style-name="WW8Num15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2.159cm" fo:margin-left="4.699cm"/>
        </style:list-level-properties>
      </text:list-level-style-number>
      <text:list-level-style-number text:level="9" text:style-name="WW8Num1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2.54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  <style:text-properties style:font-name="Wingdings"/>
      </text:list-level-style-bullet>
      <text:list-level-style-bullet text:level="2" text:style-name="WW8Num16z1" loext:num-list-format="%2%." style:num-suffix="." text:bullet-char="-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Courier New1"/>
      </text:list-level-style-bullet>
      <text:list-level-style-bullet text:level="3" text:style-name="WW8Num16z1" loext:num-list-format="%3%.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Courier New1"/>
      </text:list-level-style-bullet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1.651cm" fo:margin-left="2.92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1.905cm" fo:margin-left="3.81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2.159cm" fo:margin-left="4.699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2.54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7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87cm" fo:text-indent="-0.635cm" fo:margin-left="1.087cm"/>
        </style:list-level-properties>
      </text:list-level-style-number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627cm" fo:text-indent="-0.635cm" fo:margin-left="3.627cm"/>
        </style:list-level-properties>
        <style:text-properties style:font-name="Symbol"/>
      </text:list-level-style-bullet>
      <text:list-level-style-bullet text:level="5" text:style-name="WW8Num17z4" loext:num-list-format="%5%." style:num-suffix="." text:bullet-char="o">
        <style:list-level-properties text:list-level-position-and-space-mode="label-alignment">
          <style:list-level-label-alignment text:label-followed-by="listtab" text:list-tab-stop-position="4.897cm" fo:text-indent="-0.635cm" fo:margin-left="4.897cm"/>
        </style:list-level-properties>
        <style:text-properties style:font-name="Courier New1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167cm" fo:text-indent="-0.635cm" fo:margin-left="6.167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7.437cm" fo:text-indent="-0.635cm" fo:margin-left="7.437cm"/>
        </style:list-level-properties>
        <style:text-properties style:font-name="Symbol"/>
      </text:list-level-style-bullet>
      <text:list-level-style-bullet text:level="8" text:style-name="WW8Num17z4" loext:num-list-format="%8%." style:num-suffix="." text:bullet-char="o">
        <style:list-level-properties text:list-level-position-and-space-mode="label-alignment">
          <style:list-level-label-alignment text:label-followed-by="listtab" text:list-tab-stop-position="8.707cm" fo:text-indent="-0.635cm" fo:margin-left="8.707cm"/>
        </style:list-level-properties>
        <style:text-properties style:font-name="Courier New1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9.977cm" fo:text-indent="-0.635cm" fo:margin-left="9.97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501cm" fo:margin-left="1.7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2.2cm" fo:text-indent="-0.199cm" fo:margin-left="2.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  <style:text-properties style:font-name="Wingdings"/>
      </text:list-level-style-bullet>
      <text:list-level-style-bullet text:level="2" text:style-name="WW8Num19z1" loext:num-list-format="%2%." style:num-suffix="." text:bullet-char="-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Courier New1"/>
      </text:list-level-style-bullet>
      <text:list-level-style-bullet text:level="3" text:style-name="WW8Num19z1" loext:num-list-format="%3%.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Courier New1"/>
      </text:list-level-style-bullet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1.651cm" fo:margin-left="2.92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1.905cm" fo:margin-left="3.81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2.159cm" fo:margin-left="4.699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2.54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style:font-name="OpenSymbol"/>
      </text:list-level-style-bullet>
      <text:list-level-style-number text:level="2" text:style-name="WW8Num20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  <style:text-properties style:font-name="Wingdings"/>
      </text:list-level-style-bullet>
      <text:list-level-style-bullet text:level="2" text:style-name="WW8Num23z1" loext:num-list-format="%2%." style:num-suffix="." text:bullet-char="-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Courier New1"/>
      </text:list-level-style-bullet>
      <text:list-level-style-bullet text:level="3" text:style-name="WW8Num23z1" loext:num-list-format="%3%.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Courier New1"/>
      </text:list-level-style-bullet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1.651cm" fo:margin-left="2.92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1.905cm" fo:margin-left="3.81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2.159cm" fo:margin-left="4.699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2.54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2" text:style-name="WW8Num25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2cm" fo:text-indent="-1cm" fo:margin-left="2.2cm"/>
        </style:list-level-properties>
      </text:list-level-style-number>
      <text:list-level-style-number text:level="3" text:style-name="WW8Num25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3cm" fo:text-indent="-1.3cm" fo:margin-left="3.3cm"/>
        </style:list-level-properties>
      </text:list-level-style-number>
      <text:list-level-style-number text:level="4" text:style-name="WW8Num2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text:style-name="WW8Num2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6" text:style-name="WW8Num2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1.651cm" fo:margin-left="2.921cm"/>
        </style:list-level-properties>
      </text:list-level-style-number>
      <text:list-level-style-number text:level="7" text:style-name="WW8Num2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1.905cm" fo:margin-left="3.81cm"/>
        </style:list-level-properties>
      </text:list-level-style-number>
      <text:list-level-style-number text:level="8" text:style-name="WW8Num2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2.159cm" fo:margin-left="4.699cm"/>
        </style:list-level-properties>
      </text:list-level-style-number>
      <text:list-level-style-number text:level="9" text:style-name="WW8Num2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2.54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26z0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0" loext:num-list-format="%3%.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4" text:style-name="WW8Num26z0" loext:num-list-format="%4%.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5" text:style-name="WW8Num26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0" loext:num-list-format="%6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7" text:style-name="WW8Num26z0" loext:num-list-format="%7%.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8" text:style-name="WW8Num26z0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0" loext:num-list-format="%9%.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style:font-name="OpenSymbol"/>
      </text:list-level-style-bullet>
      <text:list-level-style-number text:level="2" text:style-name="WW8Num27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8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8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8Num29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3" text:style-name="WW8Num2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401cm" fo:margin-left="1.401cm"/>
        </style:list-level-properties>
      </text:list-level-style-number>
      <text:list-level-style-number text:level="4" text:style-name="WW8Num29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801cm" fo:margin-left="1.801cm"/>
        </style:list-level-properties>
      </text:list-level-style-number>
      <text:list-level-style-number text:level="5" text:style-name="WW8Num29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6" text:style-name="WW8Num2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2" text:style-name="WW8Num3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2cm" fo:text-indent="-1cm" fo:margin-left="2.2cm"/>
        </style:list-level-properties>
      </text:list-level-style-number>
      <text:list-level-style-number text:level="3" text:style-name="WW8Num3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3cm" fo:text-indent="-1.3cm" fo:margin-left="3.3cm"/>
        </style:list-level-properties>
      </text:list-level-style-number>
      <text:list-level-style-number text:level="4" text:style-name="WW8Num3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text:style-name="WW8Num3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6" text:style-name="WW8Num3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1.651cm" fo:margin-left="2.921cm"/>
        </style:list-level-properties>
      </text:list-level-style-number>
      <text:list-level-style-number text:level="7" text:style-name="WW8Num3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1.905cm" fo:margin-left="3.81cm"/>
        </style:list-level-properties>
      </text:list-level-style-number>
      <text:list-level-style-number text:level="8" text:style-name="WW8Num3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2.159cm" fo:margin-left="4.699cm"/>
        </style:list-level-properties>
      </text:list-level-style-number>
      <text:list-level-style-number text:level="9" text:style-name="WW8Num3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2.54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1z0" loext:num-list-format="%2%.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1z0" loext:num-list-format="%3%." style:num-suffix=".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loext:num-list-format="%4%." style:num-suffix="." text:bullet-char="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0" loext:num-list-format="%5%." style:num-suffix="." text:bullet-char="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0" loext:num-list-format="%6%." style:num-suffix="." text:bullet-char="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loext:num-list-format="%7%." style:num-suffix="." text:bullet-char="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0" loext:num-list-format="%8%." style:num-suffix="." text:bullet-char="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0" loext:num-list-format="%9%." style:num-suffix="." text:bullet-char="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524cm" fo:margin-left="1.52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7z0" loext:num-list-format="%2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7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7z0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7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7z0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7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524cm" fo:margin-left="1.52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9z0" loext:num-list-format="%2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9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0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9z0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9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0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9z0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9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7cm"/>
        </style:list-level-properties>
        <style:text-properties style:font-name="Symbol"/>
      </text:list-level-style-bullet>
      <text:list-level-style-bullet text:level="2" text:style-name="WW8Num4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style:font-name="Courier New1"/>
      </text:list-level-style-bullet>
      <text:list-level-style-bullet text:level="3" text:style-name="WW8Num4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style:font-name="Wingdings"/>
      </text:list-level-style-bullet>
      <text:list-level-style-bullet text:level="4" text:style-name="WW8Num4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style:font-name="Symbol"/>
      </text:list-level-style-bullet>
      <text:list-level-style-bullet text:level="5" text:style-name="WW8Num4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05cm"/>
        </style:list-level-properties>
        <style:text-properties style:font-name="Courier New1"/>
      </text:list-level-style-bullet>
      <text:list-level-style-bullet text:level="6" text:style-name="WW8Num4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2cm"/>
        </style:list-level-properties>
        <style:text-properties style:font-name="Wingdings"/>
      </text:list-level-style-bullet>
      <text:list-level-style-bullet text:level="7" text:style-name="WW8Num4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9cm"/>
        </style:list-level-properties>
        <style:text-properties style:font-name="Symbol"/>
      </text:list-level-style-bullet>
      <text:list-level-style-bullet text:level="8" text:style-name="WW8Num4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86cm"/>
        </style:list-level-properties>
        <style:text-properties style:font-name="Courier New1"/>
      </text:list-level-style-bullet>
      <text:list-level-style-bullet text:level="9" text:style-name="WW8Num4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3z0" loext:num-list-format="%2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3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0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3z0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3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0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3z0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3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 style:list-style-name="WW8Num10"/>
    <style:style style:name="MP2" style:family="paragraph" style:parent-style-name="Header" style:list-style-name="WW8Num10"/>
    <style:style style:name="MP3" style:family="paragraph" style:parent-style-name="Footer" style:list-style-name="WW8Num10">
      <style:paragraph-properties fo:text-align="start" style:justify-single-word="false"/>
      <style:text-properties fo:font-size="12pt" style:font-size-asian="12pt" style:font-size-complex="12pt"/>
    </style:style>
    <style:style style:name="MP4" style:family="paragraph" style:parent-style-name="Footer" style:list-style-name="WW8Num10">
      <style:text-properties officeooo:paragraph-rsid="008ac7c3"/>
    </style:style>
    <style:style style:name="MP5" style:family="paragraph" style:parent-style-name="Footer" style:list-style-name="WW8Num10">
      <style:paragraph-properties fo:margin-top="0.199cm" fo:margin-bottom="0cm" style:contextual-spacing="false" fo:text-align="end" style:justify-single-word="false">
        <style:tab-stops>
          <style:tab-stop style:position="13.503cm"/>
          <style:tab-stop style:position="16.535cm"/>
        </style:tab-stops>
      </style:paragraph-properties>
      <style:text-properties officeooo:paragraph-rsid="005cf664"/>
    </style:style>
    <style:style style:name="MP6" style:family="paragraph" style:parent-style-name="Standard" style:list-style-name="WW8Num10">
      <style:text-properties fo:font-size="5pt" style:font-size-asian="5pt" style:font-size-complex="5pt"/>
    </style:style>
    <style:style style:name="MT1" style:family="text">
      <style:text-properties style:font-name="Xunta Sans" fo:language="gl" fo:country="ES"/>
    </style:style>
    <style:style style:name="MT2" style:family="text">
      <style:text-properties officeooo:rsid="00123d5a"/>
    </style:style>
    <style:style style:name="MT3" style:family="text">
      <style:text-properties officeooo:rsid="00773ecb"/>
    </style:style>
    <style:style style:name="MT4" style:family="text">
      <style:text-properties officeooo:rsid="000fb4fa"/>
    </style:style>
    <style:style style:name="Mfr1" style:family="graphic" style:parent-style-name="Graphics">
      <style:graphic-properties style:protect="content size position"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protect="size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cm" fo:border="none" style:shadow="none" draw:shadow-opacity="100%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1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1cm" fo:margin-bottom="0.499cm" fo:margin-left="2.7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98cm" fo:margin-left="0cm" fo:margin-right="0cm" fo:margin-bottom="0.499cm" style:dynamic-spacing="false"/>
      </style:header-style>
      <style:footer-style>
        <style:header-footer-properties fo:min-height="1.099cm" fo:margin-left="0cm" fo:margin-right="0cm" fo:margin-top="0.499cm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portada" style:repeat="stretch" draw:fill-image-ref-point="top-left" style:footnote-max-height="0cm" loext:margin-gutter="0cm">
        <style:background-image xlink:href="Pictures/10000001000003190000046223CE888D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cm" fo:margin-bottom="1.002cm" fo:margin-left="2.101cm" fo:margin-right="2.10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repeat="no-repeat" draw:fill-image-ref-point="right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0.997cm" fo:margin-left="0cm" fo:margin-right="0cm" fo:margin-top="0.499cm" fo:background-color="transparent" style:dynamic-spacing="false" draw:fill="none" draw:fill-color="#729fcf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bitmap" draw:background-size="border" draw:fill-image-name="portada" style:repeat="stretch" draw:fill-image-ref-point="top-left"/>
    </style:style>
    <style:style style:name="Mdp3" style:family="drawing-page">
      <style:drawing-page-properties draw:fill="none" draw:background-size="full" draw:fill-color="#729fcf" style:repeat="no-repeat" draw:fill-image-ref-point="right"/>
    </style:style>
  </office:automatic-styles>
  <office:master-styles>
    <style:master-page style:name="Standard" style:page-layout-name="Mpm1" draw:style-name="Mdp1">
      <style:footer>
        <text:list text:style-name="WW8Num10">
          <text:list-item>
            <text:p text:style-name="MP1"/>
          </text:list-item>
        </text:list>
      </style:footer>
    </style:master-page>
    <style:master-page style:name="First_20_Page" style:display-name="First Page" style:page-layout-name="Mpm2" draw:style-name="Mdp1">
      <style:header>
        <text:list text:continue-numbering="true" text:style-name="WW8Num10">
          <text:list-item>
            <text:p text:style-name="MP2"/>
          </text:list-item>
        </text:list>
      </style:header>
      <style:footer>
        <text:list text:continue-numbering="true" text:style-name="WW8Num10">
          <text:list-item>
            <text:p text:style-name="MP3"><text:s/></text:p>
          </text:list-item>
        </text:list>
      </style:footer>
    </style:master-page>
    <style:master-page style:name="Footnote" style:page-layout-name="Mpm3" draw:style-name="Mdp1"/>
    <style:master-page style:name="Endnote" style:page-layout-name="Mpm3" draw:style-name="Mdp1"/>
    <style:master-page style:name="HTML" style:page-layout-name="Mpm4" draw:style-name="Mdp1"/>
    <style:master-page style:name="Right_20_Page" style:display-name="Right Page" style:page-layout-name="Mpm5" draw:style-name="Mdp1" style:next-style-name="Left_20_Page"/>
    <style:master-page style:name="Left_20_Page" style:display-name="Left Page" style:page-layout-name="Mpm6" draw:style-name="Mdp1" style:next-style-name="Right_20_Page"/>
    <style:master-page style:name="Landscape" style:page-layout-name="Mpm7" draw:style-name="Mdp1">
      <style:header>
        <text:list text:continue-numbering="true" text:style-name="WW8Num10">
          <text:list-item>
            <text:p text:style-name="MP2"/>
          </text:list-item>
        </text:list>
      </style:header>
      <style:footer>
        <text:list text:continue-numbering="true" text:style-name="WW8Num10">
          <text:list-item>
            <text:p text:style-name="MP4"><text:chapter text:display="name" text:outline-level="1"/><text:s/>● <text:s/><text:page-number text:select-page="current">0</text:page-number><text:s/>/ <text:page-count>5</text:page-count></text:p>
          </text:list-item>
        </text:list>
      </style:footer>
    </style:master-page>
    <style:master-page style:name="E_5f_portada" style:display-name="E_portada" style:page-layout-name="Mpm8" draw:style-name="Mdp2" style:next-style-name="E_5f_pagina"/>
    <style:master-page style:name="E_5f_pagina" style:display-name="E_pagina" style:page-layout-name="Mpm9" draw:style-name="Mdp3">
      <style:header>
        <text:list text:continue-numbering="true" text:style-name="WW8Num10">
          <text:list-item>
            <text:p text:style-name="MP2"><draw:frame draw:style-name="Mfr1" draw:name="Imagen1" text:anchor-type="as-char" svg:y="0cm" svg:width="4.701cm" svg:height="1cm" draw:z-index="9"><draw:image xlink:href="Pictures/10000001000006BB0000016FF77EBAB9.png" xlink:type="simple" xlink:show="embed" xlink:actuate="onLoad" draw:mime-type="image/png"/></draw:frame></text:p>
          </text:list-item>
        </text:list>
      </style:header>
      <style:footer>
        <text:list text:continue-numbering="true" text:style-name="WW8Num10">
          <text:list-item>
            <text:p text:style-name="MP5"><text:span text:style-name="MT1">Páxina </text:span><text:span text:style-name="MT1"><text:page-number text:select-page="current">5</text:page-number></text:span><text:span text:style-name="MT1"><text:s/>de </text:span><text:span text:style-name="MT1"><text:page-count style:num-format="1">5</text:page-count></text:span><draw:frame draw:style-name="Mfr2" draw:name="Marco2" text:anchor-type="char" svg:x="0cm" svg:y="28.45cm" svg:width="1.041cm" svg:height="0.25cm" draw:z-index="4"><draw:text-box><text:list text:continue-numbering="true" text:style-name="WW8Num10"><text:list-item><text:p text:style-name="MP6"><text:span text:style-name="MT2">MO</text:span>_v.0<text:span text:style-name="MT3">1</text:span>.<text:span text:style-name="MT4">0</text:span><text:span text:style-name="MT3">0</text:span></text:p></text:list-item></text:list></draw:text-box></draw:frame></text:p>
          </text:list-item>
        </text:list>
      </style:footer>
    </style:master-page>
    <style:master-page style:name="Index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3T13:04:38.231000000</meta:creation-date>
    <meta:editing-cycles>1</meta:editing-cycles>
    <meta:editing-duration>P0D</meta:editing-duration>
    <meta:generator>LibreOffice/24.8.2.1$Windows_X86_64 LibreOffice_project/0f794b6e29741098670a3b95d60478a65d05ef13</meta:generator>
    <meta:document-statistic meta:table-count="1" meta:image-count="1" meta:object-count="0" meta:page-count="5" meta:paragraph-count="31" meta:word-count="930" meta:character-count="6695" meta:non-whitespace-character-count="5281"/>
    <meta:user-defined meta:name="ContentType">Documento</meta:user-defined>
    <meta:user-defined meta:name="Info 4"/>
    <meta:user-defined meta:name="PalabrasClave">4;#Xestión documental</meta:user-defined>
    <meta:user-defined meta:name="Tipoloxia">2</meta:user-defined>
  </office:meta>
</office:document-meta>
</file>