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42.12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62.65mm"/>
    </style:style>
    <style:style style:name="ro1" style:family="table-row">
      <style:table-row-properties style:row-height="12.4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daee9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I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number-columns-repeated="1017" table:default-cell-style-name="ce15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ADO DAS ENTIDADE DE POBOACIÓN QUE SE DOTARÁN DE COBERTURA MÓBIL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INE9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NCELLO / AYUNTAMIENTO</text:p>
          </table:table-cell>
          <table:table-cell table:style-name="ce2" office:value-type="string" calcext:value-type="string">
            <text:p>NOME ESP / NOMBRE ESP</text:p>
          </table:table-cell>
          <table:table-cell table:style-name="ce2" office:value-type="string" calcext:value-type="string">
            <text:p>HABITANTES</text:p>
          </table:table-cell>
          <table:table-cell table:number-columns-repeated="1019"/>
        </table:table-row>
        <table:table-row table:style-name="ro2">
          <table:table-cell table:style-name="ce16" office:value-type="float" office:value="150070907" calcext:value-type="float">
            <text:p>150070907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BAÑA (A)</text:p>
          </table:table-cell>
          <table:table-cell table:style-name="ce16" office:value-type="string" calcext:value-type="string">
            <text:p>VALIÑ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6" office:value-type="float" office:value="150071312" calcext:value-type="float">
            <text:p>15007131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BAÑA (A)</text:p>
          </table:table-cell>
          <table:table-cell table:style-name="ce16" office:value-type="string" calcext:value-type="string">
            <text:p>VIGOBÓ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6" office:value-type="float" office:value="150140206" calcext:value-type="float">
            <text:p>150140206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CABANA DE BERGANTIÑOS</text:p>
          </table:table-cell>
          <table:table-cell table:style-name="ce16" office:value-type="string" calcext:value-type="string">
            <text:p>VILASECO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16" office:value-type="float" office:value="150140301" calcext:value-type="float">
            <text:p>1501403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CABANA DE BERGANTIÑOS</text:p>
          </table:table-cell>
          <table:table-cell table:style-name="ce16" office:value-type="string" calcext:value-type="string">
            <text:p>AGUARRE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150140501" calcext:value-type="float">
            <text:p>1501405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CABANA DE BERGANTIÑOS</text:p>
          </table:table-cell>
          <table:table-cell table:style-name="ce16" office:value-type="string" calcext:value-type="string">
            <text:p>SANTA MARGARITA DE BANEIR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150140514" calcext:value-type="float">
            <text:p>150140514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CABANA DE BERGANTIÑOS</text:p>
          </table:table-cell>
          <table:table-cell table:style-name="ce16" office:value-type="string" calcext:value-type="string">
            <text:p>REGOSEC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150230403" calcext:value-type="float">
            <text:p>15023040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CEE</text:p>
          </table:table-cell>
          <table:table-cell table:style-name="ce16" office:value-type="string" calcext:value-type="string">
            <text:p>LIRES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16" office:value-type="float" office:value="150390502" calcext:value-type="float">
            <text:p>15039050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IRIXOA</text:p>
          </table:table-cell>
          <table:table-cell table:style-name="ce16" office:value-type="string" calcext:value-type="string">
            <text:p>ALDEA DE CELA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150390507" calcext:value-type="float">
            <text:p>150390507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IRIXOA</text:p>
          </table:table-cell>
          <table:table-cell table:style-name="ce16" office:value-type="string" calcext:value-type="string">
            <text:p>CASAL (O)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150390508" calcext:value-type="float">
            <text:p>150390508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IRIXOA</text:p>
          </table:table-cell>
          <table:table-cell table:style-name="ce16" office:value-type="string" calcext:value-type="string">
            <text:p>FEAL (O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150390513" calcext:value-type="float">
            <text:p>15039051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IRIXOA</text:p>
          </table:table-cell>
          <table:table-cell table:style-name="ce16" office:value-type="string" calcext:value-type="string">
            <text:p>OUTEIRO DE CELA (O)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6" office:value-type="float" office:value="150420201" calcext:value-type="float">
            <text:p>1504202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OUSAME</text:p>
          </table:table-cell>
          <table:table-cell table:style-name="ce16" office:value-type="string" calcext:value-type="string">
            <text:p>ALDARÍS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6" office:value-type="float" office:value="150420601" calcext:value-type="float">
            <text:p>1504206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OUSAME</text:p>
          </table:table-cell>
          <table:table-cell table:style-name="ce16" office:value-type="string" calcext:value-type="string">
            <text:p>BARG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6" office:value-type="float" office:value="150530207" calcext:value-type="float">
            <text:p>150530207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MUROS</text:p>
          </table:table-cell>
          <table:table-cell table:style-name="ce16" office:value-type="string" calcext:value-type="string">
            <text:p>RIOMAIOR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6" office:value-type="float" office:value="150530210" calcext:value-type="float">
            <text:p>150530210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MUROS</text:p>
          </table:table-cell>
          <table:table-cell table:style-name="ce16" office:value-type="string" calcext:value-type="string">
            <text:p>SILVOSA (A)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6" office:value-type="float" office:value="150561201" calcext:value-type="float">
            <text:p>1505612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NEGREIRA</text:p>
          </table:table-cell>
          <table:table-cell table:style-name="ce16" office:value-type="string" calcext:value-type="string">
            <text:p>BARBAZÁ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6" office:value-type="float" office:value="150561503" calcext:value-type="float">
            <text:p>15056150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NEGREIRA</text:p>
          </table:table-cell>
          <table:table-cell table:style-name="ce16" office:value-type="string" calcext:value-type="string">
            <text:p>IGLESIA (LA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150590306" calcext:value-type="float">
            <text:p>150590306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RDES</text:p>
          </table:table-cell>
          <table:table-cell table:style-name="ce16" office:value-type="string" calcext:value-type="string">
            <text:p>NOUCHE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105" calcext:value-type="float">
            <text:p>150620105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CUNS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202" calcext:value-type="float">
            <text:p>15062020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BANZAS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219" calcext:value-type="float">
            <text:p>150620219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MOURELOS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230" calcext:value-type="float">
            <text:p>150620230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VILAR (O)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404" calcext:value-type="float">
            <text:p>150620404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FAMELGA (A)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408" calcext:value-type="float">
            <text:p>150620408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RODEIRO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513" calcext:value-type="float">
            <text:p>15062051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CANTEIRIÑA (A)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0613" calcext:value-type="float">
            <text:p>15062061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MIRÁS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6" office:value-type="float" office:value="150621001" calcext:value-type="float">
            <text:p>1506210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OUTES</text:p>
          </table:table-cell>
          <table:table-cell table:style-name="ce16" office:value-type="string" calcext:value-type="string">
            <text:p>CRESPOS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6" office:value-type="float" office:value="150700903" calcext:value-type="float">
            <text:p>15070090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PONTES DE GARCÍA RODRÍGUEZ (AS)</text:p>
          </table:table-cell>
          <table:table-cell table:style-name="ce16" office:value-type="string" calcext:value-type="string">
            <text:p>CADABÁS GRAND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150700904" calcext:value-type="float">
            <text:p>150700904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PONTES DE GARCÍA RODRÍGUEZ (AS)</text:p>
          </table:table-cell>
          <table:table-cell table:style-name="ce16" office:value-type="string" calcext:value-type="string">
            <text:p>CADABÁS PEQUEN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202" calcext:value-type="float">
            <text:p>15074020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CHISCA (A)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204" calcext:value-type="float">
            <text:p>150740204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FARO (O)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205" calcext:value-type="float">
            <text:p>150740205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FONTEDEL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206" calcext:value-type="float">
            <text:p>150740206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FUFELO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01" calcext:value-type="float">
            <text:p>150740401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ASNEIRO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02" calcext:value-type="float">
            <text:p>15074040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BARREIRO (O)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03" calcext:value-type="float">
            <text:p>15074040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CASA DO VENTO (A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06" calcext:value-type="float">
            <text:p>150740406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MOARES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09" calcext:value-type="float">
            <text:p>150740409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ALBAGUEIRA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10" calcext:value-type="float">
            <text:p>150740410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BUST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412" calcext:value-type="float">
            <text:p>15074041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NIÑAREL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0902" calcext:value-type="float">
            <text:p>15074090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CASA DO PORTO (A)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6" office:value-type="float" office:value="150741105" calcext:value-type="float">
            <text:p>150741105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ROIS</text:p>
          </table:table-cell>
          <table:table-cell table:style-name="ce16" office:value-type="string" calcext:value-type="string">
            <text:p>VILAR DE ABADE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6" office:value-type="float" office:value="150820302" calcext:value-type="float">
            <text:p>150820302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TEO</text:p>
          </table:table-cell>
          <table:table-cell table:style-name="ce16" office:value-type="string" calcext:value-type="string">
            <text:p>GRELA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6" office:value-type="float" office:value="150820303" calcext:value-type="float">
            <text:p>15082030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TEO</text:p>
          </table:table-cell>
          <table:table-cell table:style-name="ce16" office:value-type="string" calcext:value-type="string">
            <text:p>MOSTEIR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6" office:value-type="float" office:value="150820304" calcext:value-type="float">
            <text:p>150820304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TEO</text:p>
          </table:table-cell>
          <table:table-cell table:style-name="ce16" office:value-type="string" calcext:value-type="string">
            <text:p>SILVA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 table:style-name="ce16" office:value-type="float" office:value="150861110" calcext:value-type="float">
            <text:p>150861110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TRAZO</text:p>
          </table:table-cell>
          <table:table-cell table:style-name="ce16" office:value-type="string" calcext:value-type="string">
            <text:p>OA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16" office:value-type="float" office:value="150861113" calcext:value-type="float">
            <text:p>150861113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TRAZO</text:p>
          </table:table-cell>
          <table:table-cell table:style-name="ce16" office:value-type="string" calcext:value-type="string">
            <text:p>PONTEALBAR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6" office:value-type="float" office:value="150861119" calcext:value-type="float">
            <text:p>150861119</text:p>
          </table:table-cell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TRAZO</text:p>
          </table:table-cell>
          <table:table-cell table:style-name="ce16" office:value-type="string" calcext:value-type="string">
            <text:p>CHONIA (A)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270010806" calcext:value-type="float">
            <text:p>2700108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ABADÍN</text:p>
          </table:table-cell>
          <table:table-cell table:style-name="ce16" office:value-type="string" calcext:value-type="string">
            <text:p>ESPIÑO DO CAL (O)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270011601" calcext:value-type="float">
            <text:p>2700116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ABADÍN</text:p>
          </table:table-cell>
          <table:table-cell table:style-name="ce16" office:value-type="string" calcext:value-type="string">
            <text:p>LAXE (A)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011603" calcext:value-type="float">
            <text:p>2700116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ABADÍN</text:p>
          </table:table-cell>
          <table:table-cell table:style-name="ce16" office:value-type="string" calcext:value-type="string">
            <text:p>CARBOEIRO (O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011605" calcext:value-type="float">
            <text:p>2700116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ABADÍN</text:p>
          </table:table-cell>
          <table:table-cell table:style-name="ce16" office:value-type="string" calcext:value-type="string">
            <text:p>PONTE (A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270011609" calcext:value-type="float">
            <text:p>2700116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ABADÍN</text:p>
          </table:table-cell>
          <table:table-cell table:style-name="ce16" office:value-type="string" calcext:value-type="string">
            <text:p>VACARIZA (A)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270011610" calcext:value-type="float">
            <text:p>2700116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ABADÍN</text:p>
          </table:table-cell>
          <table:table-cell table:style-name="ce16" office:value-type="string" calcext:value-type="string">
            <text:p>VEIGA (A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040223" calcext:value-type="float">
            <text:p>27004022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BALEIRA</text:p>
          </table:table-cell>
          <table:table-cell table:style-name="ce16" office:value-type="string" calcext:value-type="string">
            <text:p>VILELA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0101" calcext:value-type="float">
            <text:p>2701101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AGUSTÍ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0701" calcext:value-type="float">
            <text:p>2701107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SAN MIGUEL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1602" calcext:value-type="float">
            <text:p>2701116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MEDA (A)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1701" calcext:value-type="float">
            <text:p>2701117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MIRAND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2305" calcext:value-type="float">
            <text:p>2701123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PORCÍ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2403" calcext:value-type="float">
            <text:p>2701124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POZO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2702" calcext:value-type="float">
            <text:p>2701127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REBORDAOS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6" office:value-type="float" office:value="270113101" calcext:value-type="float">
            <text:p>2701131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ASTROVERDE</text:p>
          </table:table-cell>
          <table:table-cell table:style-name="ce16" office:value-type="string" calcext:value-type="string">
            <text:p>SOUTO DE TORRES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0801" calcext:value-type="float">
            <text:p>2701208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CABANA XARAZ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701" calcext:value-type="float">
            <text:p>2701217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CHAO DE VILARÍ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702" calcext:value-type="float">
            <text:p>2701217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OLMOS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703" calcext:value-type="float">
            <text:p>2701217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VILAQUINT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704" calcext:value-type="float">
            <text:p>2701217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VILARNOV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808" calcext:value-type="float">
            <text:p>270121808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XESTOS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810" calcext:value-type="float">
            <text:p>2701218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RIAMONTE DE BAIX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1811" calcext:value-type="float">
            <text:p>27012181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RIAMONTE DE RIBA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270122002" calcext:value-type="float">
            <text:p>2701220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ANTES</text:p>
          </table:table-cell>
          <table:table-cell table:style-name="ce16" office:value-type="string" calcext:value-type="string">
            <text:p>COVAS (AS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130601" calcext:value-type="float">
            <text:p>2701306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CERVO</text:p>
          </table:table-cell>
          <table:table-cell table:style-name="ce16" office:value-type="string" calcext:value-type="string">
            <text:p>FÁBRICAS (AS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170202" calcext:value-type="float">
            <text:p>2701702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LGOSO DO COUREL</text:p>
          </table:table-cell>
          <table:table-cell table:style-name="ce16" office:value-type="string" calcext:value-type="string">
            <text:p>FERREIROS DE ABAIX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270180701" calcext:value-type="float">
            <text:p>2701807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NSAGRADA (A)</text:p>
          </table:table-cell>
          <table:table-cell table:style-name="ce16" office:value-type="string" calcext:value-type="string">
            <text:p>ALDOMÁ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270180705" calcext:value-type="float">
            <text:p>2701807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NSAGRADA (A)</text:p>
          </table:table-cell>
          <table:table-cell table:style-name="ce16" office:value-type="string" calcext:value-type="string">
            <text:p>FITO (O)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270181005" calcext:value-type="float">
            <text:p>2701810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NSAGRADA (A)</text:p>
          </table:table-cell>
          <table:table-cell table:style-name="ce16" office:value-type="string" calcext:value-type="string">
            <text:p>CASTEL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270181010" calcext:value-type="float">
            <text:p>2701810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NSAGRADA (A)</text:p>
          </table:table-cell>
          <table:table-cell table:style-name="ce16" office:value-type="string" calcext:value-type="string">
            <text:p>FREIX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270182306" calcext:value-type="float">
            <text:p>2701823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NSAGRADA (A)</text:p>
          </table:table-cell>
          <table:table-cell table:style-name="ce16" office:value-type="string" calcext:value-type="string">
            <text:p>SAN MARTÍN DE SUAR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16" office:value-type="float" office:value="270190607" calcext:value-type="float">
            <text:p>2701906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Z</text:p>
          </table:table-cell>
          <table:table-cell table:style-name="ce16" office:value-type="string" calcext:value-type="string">
            <text:p>BREA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190810" calcext:value-type="float">
            <text:p>2701908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Z</text:p>
          </table:table-cell>
          <table:table-cell table:style-name="ce16" office:value-type="string" calcext:value-type="string">
            <text:p>FONTA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190812" calcext:value-type="float">
            <text:p>27019081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Z</text:p>
          </table:table-cell>
          <table:table-cell table:style-name="ce16" office:value-type="string" calcext:value-type="string">
            <text:p>TEIXEIR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270190813" calcext:value-type="float">
            <text:p>27019081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FOZ</text:p>
          </table:table-cell>
          <table:table-cell table:style-name="ce16" office:value-type="string" calcext:value-type="string">
            <text:p>TRASMONT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1202" calcext:value-type="float">
            <text:p>2702312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SAN MAMEDE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1301" calcext:value-type="float">
            <text:p>2702313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LOUSADA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2302" calcext:value-type="float">
            <text:p>2702323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PERROS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2303" calcext:value-type="float">
            <text:p>2702323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REBORDELO DE ARRIBA (O)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2304" calcext:value-type="float">
            <text:p>2702323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SAN ROMA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2305" calcext:value-type="float">
            <text:p>2702323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VILARREAL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2306" calcext:value-type="float">
            <text:p>2702323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XANAZ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232307" calcext:value-type="float">
            <text:p>2702323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GUNTÍN</text:p>
          </table:table-cell>
          <table:table-cell table:style-name="ce16" office:value-type="string" calcext:value-type="string">
            <text:p>XURIZ (O)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0203" calcext:value-type="float">
            <text:p>2702602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CASANOVA (A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0501" calcext:value-type="float">
            <text:p>2702605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GALEGOS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0801" calcext:value-type="float">
            <text:p>2702608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BALS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0808" calcext:value-type="float">
            <text:p>270260808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SAN PEDRO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104" calcext:value-type="float">
            <text:p>2702611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PUIDIÑA (A)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105" calcext:value-type="float">
            <text:p>2702611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QUINTÁS (AS)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106" calcext:value-type="float">
            <text:p>2702611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SAMBREIX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107" calcext:value-type="float">
            <text:p>2702611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SOUTO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109" calcext:value-type="float">
            <text:p>2702611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BIZCAIA (A)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809" calcext:value-type="float">
            <text:p>2702618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VILAR DE TOIRÁN (O)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810" calcext:value-type="float">
            <text:p>2702618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CORTIÑEIRO (O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1812" calcext:value-type="float">
            <text:p>27026181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SEBRÍ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2002" calcext:value-type="float">
            <text:p>2702620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MOURILLÓN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2003" calcext:value-type="float">
            <text:p>2702620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TOUBILLE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2102" calcext:value-type="float">
            <text:p>2702621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VALBO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2105" calcext:value-type="float">
            <text:p>2702621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QUINTELA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6" office:value-type="float" office:value="270262108" calcext:value-type="float">
            <text:p>270262108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LÁNCARA</text:p>
          </table:table-cell>
          <table:table-cell table:style-name="ce16" office:value-type="string" calcext:value-type="string">
            <text:p>VILASUS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201" calcext:value-type="float">
            <text:p>270280201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202" calcext:value-type="float">
            <text:p>270280202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LOCAI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203" calcext:value-type="float">
            <text:p>270280203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MARCOI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205" calcext:value-type="float">
            <text:p>270280205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RIOBÓ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206" calcext:value-type="float">
            <text:p>270280206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VILARIÑ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501" calcext:value-type="float">
            <text:p>270280501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BACURÍ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0502" calcext:value-type="float">
            <text:p>270280502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CARRICOV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1201" calcext:value-type="float">
            <text:p>270281201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BURGO (O)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2301" calcext:value-type="float">
            <text:p>270282301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GONDAR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3002" calcext:value-type="float">
            <text:p>270283002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HOSPITAL (O)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3003" calcext:value-type="float">
            <text:p>270283003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SAN PEDRO DE ABAIXO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3004" calcext:value-type="float">
            <text:p>270283004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SAN PEDRO DE ARRIBA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3901" calcext:value-type="float">
            <text:p>270283901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MIÑA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4902" calcext:value-type="float">
            <text:p>270284902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CABANAS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270285303" calcext:value-type="float">
            <text:p>270285303</text:p>
          </table:table-cell>
          <table:table-cell table:number-columns-repeated="2" table:style-name="ce16" office:value-type="string" calcext:value-type="string">
            <text:p>LUGO</text:p>
          </table:table-cell>
          <table:table-cell table:style-name="ce16" office:value-type="string" calcext:value-type="string">
            <text:p>TORIBL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6" office:value-type="float" office:value="270300301" calcext:value-type="float">
            <text:p>2703003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ONDOÑEDO</text:p>
          </table:table-cell>
          <table:table-cell table:style-name="ce16" office:value-type="string" calcext:value-type="string">
            <text:p>ALDEA (A)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6" office:value-type="float" office:value="270300303" calcext:value-type="float">
            <text:p>2703003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ONDOÑEDO</text:p>
          </table:table-cell>
          <table:table-cell table:style-name="ce16" office:value-type="string" calcext:value-type="string">
            <text:p>SAN MARTIÑO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1" calcext:value-type="float">
            <text:p>2703302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BARGAÑAS (AS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2" calcext:value-type="float">
            <text:p>2703302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BUSTAT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4" calcext:value-type="float">
            <text:p>2703302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CARRÍS (OS)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5" calcext:value-type="float">
            <text:p>2703302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CASA LOUSADA (A)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6" calcext:value-type="float">
            <text:p>2703302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CASTRO (O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8" calcext:value-type="float">
            <text:p>270330208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CURRÁS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09" calcext:value-type="float">
            <text:p>2703302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FERREIR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11" calcext:value-type="float">
            <text:p>27033021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FONQUEIXEIRA (A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12" calcext:value-type="float">
            <text:p>27033021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ORXÁS (OS)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15" calcext:value-type="float">
            <text:p>27033021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VILARIÑ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17" calcext:value-type="float">
            <text:p>27033021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ALTO (O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20" calcext:value-type="float">
            <text:p>27033022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PARDIÑAS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21" calcext:value-type="float">
            <text:p>27033022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PONTE (A)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22" calcext:value-type="float">
            <text:p>27033022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REG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330223" calcext:value-type="float">
            <text:p>27033022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MURAS</text:p>
          </table:table-cell>
          <table:table-cell table:style-name="ce16" office:value-type="string" calcext:value-type="string">
            <text:p>SUAPEN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340804" calcext:value-type="float">
            <text:p>2703408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NAVIA DE SUARNA</text:p>
          </table:table-cell>
          <table:table-cell table:style-name="ce16" office:value-type="string" calcext:value-type="string">
            <text:p>MOLMEÁN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270341602" calcext:value-type="float">
            <text:p>2703416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NAVIA DE SUARNA</text:p>
          </table:table-cell>
          <table:table-cell table:style-name="ce16" office:value-type="string" calcext:value-type="string">
            <text:p>RIBÓ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270370802" calcext:value-type="float">
            <text:p>2703708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NOGAIS (AS)</text:p>
          </table:table-cell>
          <table:table-cell table:style-name="ce16" office:value-type="string" calcext:value-type="string">
            <text:p>ESTACAS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6" office:value-type="float" office:value="270370805" calcext:value-type="float">
            <text:p>2703708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NOGAIS (AS)</text:p>
          </table:table-cell>
          <table:table-cell table:style-name="ce16" office:value-type="string" calcext:value-type="string">
            <text:p>RODÍS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380516" calcext:value-type="float">
            <text:p>27038051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OL</text:p>
          </table:table-cell>
          <table:table-cell table:style-name="ce16" office:value-type="string" calcext:value-type="string">
            <text:p>COMBARRO (O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01" calcext:value-type="float">
            <text:p>2704001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ALVIT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02" calcext:value-type="float">
            <text:p>2704001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BISTULF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07" calcext:value-type="float">
            <text:p>2704001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CERNADA (A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09" calcext:value-type="float">
            <text:p>2704001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CONDADO (O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10" calcext:value-type="float">
            <text:p>2704001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COUTO (O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20" calcext:value-type="float">
            <text:p>27040012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VILARIÑ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0121" calcext:value-type="float">
            <text:p>27040012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PENA DO BOI LOUR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1606" calcext:value-type="float">
            <text:p>2704016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PONTE FERREIRA (A)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1609" calcext:value-type="float">
            <text:p>2704016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NIÑARELLOS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1611" calcext:value-type="float">
            <text:p>27040161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PENÍ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2503" calcext:value-type="float">
            <text:p>2704025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FERRADAL (O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2504" calcext:value-type="float">
            <text:p>2704025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FONTE DA UZ (A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2510" calcext:value-type="float">
            <text:p>270402510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PICAÑA (A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2515" calcext:value-type="float">
            <text:p>27040251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XACEL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3207" calcext:value-type="float">
            <text:p>2704032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VALIÑ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3401" calcext:value-type="float">
            <text:p>2704034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BATÁN (O)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3402" calcext:value-type="float">
            <text:p>2704034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MÁCAR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3403" calcext:value-type="float">
            <text:p>2704034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REMESE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4224" calcext:value-type="float">
            <text:p>27040422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XIMOND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4301" calcext:value-type="float">
            <text:p>2704043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AGROLENTO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4302" calcext:value-type="float">
            <text:p>2704043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CARBALLID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4304" calcext:value-type="float">
            <text:p>2704043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OUTEIR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270404307" calcext:value-type="float">
            <text:p>2704043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LAS DE REI</text:p>
          </table:table-cell>
          <table:table-cell table:style-name="ce16" office:value-type="string" calcext:value-type="string">
            <text:p>VILARED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6" office:value-type="float" office:value="270410106" calcext:value-type="float">
            <text:p>2704101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NTÓN</text:p>
          </table:table-cell>
          <table:table-cell table:style-name="ce16" office:value-type="string" calcext:value-type="string">
            <text:p>COTILLÓN (O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410811" calcext:value-type="float">
            <text:p>27041081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NTÓN</text:p>
          </table:table-cell>
          <table:table-cell table:style-name="ce16" office:value-type="string" calcext:value-type="string">
            <text:p>NADAL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11801" calcext:value-type="float">
            <text:p>2704118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ANTÓN</text:p>
          </table:table-cell>
          <table:table-cell table:style-name="ce16" office:value-type="string" calcext:value-type="string">
            <text:p>SEGÜÍ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270460805" calcext:value-type="float">
            <text:p>2704608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L</text:p>
          </table:table-cell>
          <table:table-cell table:style-name="ce16" office:value-type="string" calcext:value-type="string">
            <text:p>VILAMEÁ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6" office:value-type="float" office:value="270460902" calcext:value-type="float">
            <text:p>2704609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L</text:p>
          </table:table-cell>
          <table:table-cell table:style-name="ce16" office:value-type="string" calcext:value-type="string">
            <text:p>EIREX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61203" calcext:value-type="float">
            <text:p>2704612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L</text:p>
          </table:table-cell>
          <table:table-cell table:style-name="ce16" office:value-type="string" calcext:value-type="string">
            <text:p>LÚA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90701" calcext:value-type="float">
            <text:p>2704907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RTOMARÍN</text:p>
          </table:table-cell>
          <table:table-cell table:style-name="ce16" office:value-type="string" calcext:value-type="string">
            <text:p>CABANAS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90709" calcext:value-type="float">
            <text:p>270490709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RTOMARÍN</text:p>
          </table:table-cell>
          <table:table-cell table:style-name="ce16" office:value-type="string" calcext:value-type="string">
            <text:p>SAN CLOD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492003" calcext:value-type="float">
            <text:p>270492003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RTOMARÍN</text:p>
          </table:table-cell>
          <table:table-cell table:style-name="ce16" office:value-type="string" calcext:value-type="string">
            <text:p>DOMEZ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270492011" calcext:value-type="float">
            <text:p>27049201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PORTOMARÍN</text:p>
          </table:table-cell>
          <table:table-cell table:style-name="ce16" office:value-type="string" calcext:value-type="string">
            <text:p>VILAR (O)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270501201" calcext:value-type="float">
            <text:p>2705012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QUIROGA</text:p>
          </table:table-cell>
          <table:table-cell table:style-name="ce16" office:value-type="string" calcext:value-type="string">
            <text:p>CRUZ DE OUTEIRO (A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270501401" calcext:value-type="float">
            <text:p>2705014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QUIROGA</text:p>
          </table:table-cell>
          <table:table-cell table:style-name="ce16" office:value-type="string" calcext:value-type="string">
            <text:p>PARADASEC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6" office:value-type="float" office:value="270501705" calcext:value-type="float">
            <text:p>2705017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QUIROGA</text:p>
          </table:table-cell>
          <table:table-cell table:style-name="ce16" office:value-type="string" calcext:value-type="string">
            <text:p>VILARBACÚ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270580206" calcext:value-type="float">
            <text:p>2705802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SAVIÑAO (O)</text:p>
          </table:table-cell>
          <table:table-cell table:style-name="ce16" office:value-type="string" calcext:value-type="string">
            <text:p>REBORDONDIEG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270581416" calcext:value-type="float">
            <text:p>27058141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SAVIÑAO (O)</text:p>
          </table:table-cell>
          <table:table-cell table:style-name="ce16" office:value-type="string" calcext:value-type="string">
            <text:p>RETORTA (A)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6" office:value-type="float" office:value="270600801" calcext:value-type="float">
            <text:p>2706008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ABOADA</text:p>
          </table:table-cell>
          <table:table-cell table:style-name="ce16" office:value-type="string" calcext:value-type="string">
            <text:p>ABELAIRA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270600802" calcext:value-type="float">
            <text:p>2706008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ABOADA</text:p>
          </table:table-cell>
          <table:table-cell table:style-name="ce16" office:value-type="string" calcext:value-type="string">
            <text:p>AIREXE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6" office:value-type="float" office:value="270600804" calcext:value-type="float">
            <text:p>2706008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ABOADA</text:p>
          </table:table-cell>
          <table:table-cell table:style-name="ce16" office:value-type="string" calcext:value-type="string">
            <text:p>CAL DE MOUREL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270600805" calcext:value-type="float">
            <text:p>2706008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ABOADA</text:p>
          </table:table-cell>
          <table:table-cell table:style-name="ce16" office:value-type="string" calcext:value-type="string">
            <text:p>CARBOEIR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270600806" calcext:value-type="float">
            <text:p>27060080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ABOADA</text:p>
          </table:table-cell>
          <table:table-cell table:style-name="ce16" office:value-type="string" calcext:value-type="string">
            <text:p>GAIOLA (A)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270600807" calcext:value-type="float">
            <text:p>2706008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ABOADA</text:p>
          </table:table-cell>
          <table:table-cell table:style-name="ce16" office:value-type="string" calcext:value-type="string">
            <text:p>MAXAL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6" office:value-type="float" office:value="270610201" calcext:value-type="float">
            <text:p>270610201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RABADA</text:p>
          </table:table-cell>
          <table:table-cell table:style-name="ce16" office:value-type="string" calcext:value-type="string">
            <text:p>FÓRNEA (A)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16" office:value-type="float" office:value="270620404" calcext:value-type="float">
            <text:p>270620404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RIACASTELA</text:p>
          </table:table-cell>
          <table:table-cell table:style-name="ce16" office:value-type="string" calcext:value-type="string">
            <text:p>MEIZARÁ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270620702" calcext:value-type="float">
            <text:p>2706207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TRIACASTELA</text:p>
          </table:table-cell>
          <table:table-cell table:style-name="ce16" office:value-type="string" calcext:value-type="string">
            <text:p>QUEIXADOIRO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270650316" calcext:value-type="float">
            <text:p>270650316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VILALBA</text:p>
          </table:table-cell>
          <table:table-cell table:style-name="ce16" office:value-type="string" calcext:value-type="string">
            <text:p>MONTAÑ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6" office:value-type="float" office:value="270651907" calcext:value-type="float">
            <text:p>270651907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VILALBA</text:p>
          </table:table-cell>
          <table:table-cell table:style-name="ce16" office:value-type="string" calcext:value-type="string">
            <text:p>CABANAS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16" office:value-type="float" office:value="279010605" calcext:value-type="float">
            <text:p>279010605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BARALLA</text:p>
          </table:table-cell>
          <table:table-cell table:style-name="ce16" office:value-type="string" calcext:value-type="string">
            <text:p>TRASPENA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279010608" calcext:value-type="float">
            <text:p>279010608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BARALLA</text:p>
          </table:table-cell>
          <table:table-cell table:style-name="ce16" office:value-type="string" calcext:value-type="string">
            <text:p>SANAMED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279012602" calcext:value-type="float">
            <text:p>2790126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BARALLA</text:p>
          </table:table-cell>
          <table:table-cell table:style-name="ce16" office:value-type="string" calcext:value-type="string">
            <text:p>TEIXEIR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279012802" calcext:value-type="float">
            <text:p>279012802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BARALLA</text:p>
          </table:table-cell>
          <table:table-cell table:style-name="ce16" office:value-type="string" calcext:value-type="string">
            <text:p>VILACHAMBRE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201" calcext:value-type="float">
            <text:p>3200702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ACEA (A)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205" calcext:value-type="float">
            <text:p>320070205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PAZOS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208" calcext:value-type="float">
            <text:p>320070208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SUATORR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209" calcext:value-type="float">
            <text:p>320070209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VILAMEÁ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402" calcext:value-type="float">
            <text:p>3200704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BRANDÍN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403" calcext:value-type="float">
            <text:p>320070403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CARDOEIR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405" calcext:value-type="float">
            <text:p>320070405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NOGUEIRA DE ABAIX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320070408" calcext:value-type="float">
            <text:p>320070408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AÑOS DE MOLGAS</text:p>
          </table:table-cell>
          <table:table-cell table:style-name="ce16" office:value-type="string" calcext:value-type="string">
            <text:p>SANGUÑED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6" office:value-type="float" office:value="320150801" calcext:value-type="float">
            <text:p>3201508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OLO (O)</text:p>
          </table:table-cell>
          <table:table-cell table:style-name="ce16" office:value-type="string" calcext:value-type="string">
            <text:p>ERMIDAS (AS)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16" office:value-type="float" office:value="320151601" calcext:value-type="float">
            <text:p>3201516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BOLO (O)</text:p>
          </table:table-cell>
          <table:table-cell table:style-name="ce16" office:value-type="string" calcext:value-type="string">
            <text:p>VAO (O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6" office:value-type="float" office:value="320160501" calcext:value-type="float">
            <text:p>3201605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LVOS DE RANDÍN</text:p>
          </table:table-cell>
          <table:table-cell table:style-name="ce16" office:value-type="string" calcext:value-type="string">
            <text:p>LOBÁS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6" office:value-type="float" office:value="320160503" calcext:value-type="float">
            <text:p>320160503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LVOS DE RANDÍN</text:p>
          </table:table-cell>
          <table:table-cell table:style-name="ce16" office:value-type="string" calcext:value-type="string">
            <text:p>SEROIS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16" office:value-type="float" office:value="320200803" calcext:value-type="float">
            <text:p>320200803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RTELLE</text:p>
          </table:table-cell>
          <table:table-cell table:style-name="ce16" office:value-type="string" calcext:value-type="string">
            <text:p>SABUCEDO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6" office:value-type="float" office:value="320220406" calcext:value-type="float">
            <text:p>320220406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ELO DE MIÑO</text:p>
          </table:table-cell>
          <table:table-cell table:style-name="ce16" office:value-type="string" calcext:value-type="string">
            <text:p>FONDO DE VIL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6" office:value-type="float" office:value="320220411" calcext:value-type="float">
            <text:p>32022041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ELO DE MIÑO</text:p>
          </table:table-cell>
          <table:table-cell table:style-name="ce16" office:value-type="string" calcext:value-type="string">
            <text:p>SAN PEDR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6" office:value-type="float" office:value="320220413" calcext:value-type="float">
            <text:p>320220413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ELO DE MIÑO</text:p>
          </table:table-cell>
          <table:table-cell table:style-name="ce16" office:value-type="string" calcext:value-type="string">
            <text:p>SOUTO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6" office:value-type="float" office:value="320231301" calcext:value-type="float">
            <text:p>3202313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O CALDELAS</text:p>
          </table:table-cell>
          <table:table-cell table:style-name="ce16" office:value-type="string" calcext:value-type="string">
            <text:p>ESTRADA (A)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6" office:value-type="float" office:value="320231302" calcext:value-type="float">
            <text:p>3202313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O CALDELAS</text:p>
          </table:table-cell>
          <table:table-cell table:style-name="ce16" office:value-type="string" calcext:value-type="string">
            <text:p>PENELAS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6" office:value-type="float" office:value="320231303" calcext:value-type="float">
            <text:p>320231303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O CALDELAS</text:p>
          </table:table-cell>
          <table:table-cell table:style-name="ce16" office:value-type="string" calcext:value-type="string">
            <text:p>SAS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320231401" calcext:value-type="float">
            <text:p>3202314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O CALDELAS</text:p>
          </table:table-cell>
          <table:table-cell table:style-name="ce16" office:value-type="string" calcext:value-type="string">
            <text:p>CARBALLEIRAS (AS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6" office:value-type="float" office:value="320231402" calcext:value-type="float">
            <text:p>3202314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ASTRO CALDELAS</text:p>
          </table:table-cell>
          <table:table-cell table:style-name="ce16" office:value-type="string" calcext:value-type="string">
            <text:p>TRONCED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16" office:value-type="float" office:value="320250903" calcext:value-type="float">
            <text:p>320250903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ENLLE</text:p>
          </table:table-cell>
          <table:table-cell table:style-name="ce16" office:value-type="string" calcext:value-type="string">
            <text:p>CIMA DE VIL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6" office:value-type="float" office:value="320250904" calcext:value-type="float">
            <text:p>320250904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ENLLE</text:p>
          </table:table-cell>
          <table:table-cell table:style-name="ce16" office:value-type="string" calcext:value-type="string">
            <text:p>LAMA (A)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6" office:value-type="float" office:value="320250905" calcext:value-type="float">
            <text:p>320250905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CENLLE</text:p>
          </table:table-cell>
          <table:table-cell table:style-name="ce16" office:value-type="string" calcext:value-type="string">
            <text:p>VILAR DE REI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6" office:value-type="float" office:value="320400801" calcext:value-type="float">
            <text:p>3204008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LEIRO</text:p>
          </table:table-cell>
          <table:table-cell table:style-name="ce16" office:value-type="string" calcext:value-type="string">
            <text:p>PAREDES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6" office:value-type="float" office:value="320400802" calcext:value-type="float">
            <text:p>3204008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LEIRO</text:p>
          </table:table-cell>
          <table:table-cell table:style-name="ce16" office:value-type="string" calcext:value-type="string">
            <text:p>S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16" office:value-type="float" office:value="320410101" calcext:value-type="float">
            <text:p>3204101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LOBEIRA</text:p>
          </table:table-cell>
          <table:table-cell table:style-name="ce16" office:value-type="string" calcext:value-type="string">
            <text:p>FRAGA (A)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6" office:value-type="float" office:value="320410502" calcext:value-type="float">
            <text:p>3204105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LOBEIRA</text:p>
          </table:table-cell>
          <table:table-cell table:style-name="ce16" office:value-type="string" calcext:value-type="string">
            <text:p>SOUTO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6" office:value-type="float" office:value="320440501" calcext:value-type="float">
            <text:p>3204405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MANZANEDA</text:p>
          </table:table-cell>
          <table:table-cell table:style-name="ce16" office:value-type="string" calcext:value-type="string">
            <text:p>PARADEL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6" office:value-type="float" office:value="320510901" calcext:value-type="float">
            <text:p>3205109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MUÍÑOS</text:p>
          </table:table-cell>
          <table:table-cell table:style-name="ce16" office:value-type="string" calcext:value-type="string">
            <text:p>PORQUEIRÓS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16" office:value-type="float" office:value="320511101" calcext:value-type="float">
            <text:p>3205111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MUÍÑOS</text:p>
          </table:table-cell>
          <table:table-cell table:style-name="ce16" office:value-type="string" calcext:value-type="string">
            <text:p>GUNTUMIL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6" office:value-type="float" office:value="320550606" calcext:value-type="float">
            <text:p>320550606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ADERNE DE ALLARIZ</text:p>
          </table:table-cell>
          <table:table-cell table:style-name="ce16" office:value-type="string" calcext:value-type="string">
            <text:p>SAN CRISTOVO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6" office:value-type="float" office:value="320580207" calcext:value-type="float">
            <text:p>320580207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EREIRO DE AGUIAR (O)</text:p>
          </table:table-cell>
          <table:table-cell table:style-name="ce16" office:value-type="string" calcext:value-type="string">
            <text:p>URBANIZACIÓN TAPADA DE BOUZAS</text:p>
          </table:table-cell>
          <table:table-cell table:style-name="ce17" office:value-type="float" office:value="428" calcext:value-type="float">
            <text:p>428</text:p>
          </table:table-cell>
          <table:table-cell table:number-columns-repeated="1019"/>
        </table:table-row>
        <table:table-row table:style-name="ro2">
          <table:table-cell table:style-name="ce16" office:value-type="float" office:value="320580801" calcext:value-type="float">
            <text:p>3205808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EREIRO DE AGUIAR (O)</text:p>
          </table:table-cell>
          <table:table-cell table:style-name="ce16" office:value-type="string" calcext:value-type="string">
            <text:p>BOEIROS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16" office:value-type="float" office:value="320650505" calcext:value-type="float">
            <text:p>320650505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UNXÍN</text:p>
          </table:table-cell>
          <table:table-cell table:style-name="ce16" office:value-type="string" calcext:value-type="string">
            <text:p>VILA (A)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6" office:value-type="float" office:value="320700701" calcext:value-type="float">
            <text:p>3207007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XOÁN DE RÍO</text:p>
          </table:table-cell>
          <table:table-cell table:style-name="ce16" office:value-type="string" calcext:value-type="string">
            <text:p>ABELAÍ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204" calcext:value-type="float">
            <text:p>320740204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PIROÑ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205" calcext:value-type="float">
            <text:p>320740205</text:p>
          </table:table-cell>
          <table:table-cell table:style-name="ce16" office:value-type="string" calcext:value-type="string">
            <text:p>OURENSE</text:p>
          </table:table-cell>
          <table:table-cell table:number-columns-repeated="2" table:style-name="ce16" office:value-type="string" calcext:value-type="string">
            <text:p>SAN AMARO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207" calcext:value-type="float">
            <text:p>320740207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VIRIÑA (A)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404" calcext:value-type="float">
            <text:p>320740404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CRUCEIRO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501" calcext:value-type="float">
            <text:p>3207405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ALEMPART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504" calcext:value-type="float">
            <text:p>320740504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ESPAÑOL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507" calcext:value-type="float">
            <text:p>320740507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PIÑEIR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509" calcext:value-type="float">
            <text:p>320740509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LAS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702" calcext:value-type="float">
            <text:p>3207407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CAMPO LAMELA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6" office:value-type="float" office:value="320740706" calcext:value-type="float">
            <text:p>320740706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SAN AMARO</text:p>
          </table:table-cell>
          <table:table-cell table:style-name="ce16" office:value-type="string" calcext:value-type="string">
            <text:p>GAÍM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6" office:value-type="float" office:value="320830701" calcext:value-type="float">
            <text:p>3208307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EIGA (A)</text:p>
          </table:table-cell>
          <table:table-cell table:style-name="ce16" office:value-type="string" calcext:value-type="string">
            <text:p>COREXI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320830801" calcext:value-type="float">
            <text:p>3208308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EIGA (A)</text:p>
          </table:table-cell>
          <table:table-cell table:style-name="ce16" office:value-type="string" calcext:value-type="string">
            <text:p>CORZOS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6" office:value-type="float" office:value="320831901" calcext:value-type="float">
            <text:p>3208319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EIGA (A)</text:p>
          </table:table-cell>
          <table:table-cell table:style-name="ce16" office:value-type="string" calcext:value-type="string">
            <text:p>PONTE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6" office:value-type="float" office:value="320861601" calcext:value-type="float">
            <text:p>3208616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IANA DO BOLO</text:p>
          </table:table-cell>
          <table:table-cell table:style-name="ce16" office:value-type="string" calcext:value-type="string">
            <text:p>PRADOCABALOS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320862201" calcext:value-type="float">
            <text:p>3208622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IANA DO BOLO</text:p>
          </table:table-cell>
          <table:table-cell table:style-name="ce16" office:value-type="string" calcext:value-type="string">
            <text:p>RAMIL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6" office:value-type="float" office:value="320862802" calcext:value-type="float">
            <text:p>3208628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IANA DO BOLO</text:p>
          </table:table-cell>
          <table:table-cell table:style-name="ce16" office:value-type="string" calcext:value-type="string">
            <text:p>SEVER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6" office:value-type="float" office:value="320920301" calcext:value-type="float">
            <text:p>320920301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ILARIÑO DE CONSO</text:p>
          </table:table-cell>
          <table:table-cell table:style-name="ce16" office:value-type="string" calcext:value-type="string">
            <text:p>CHAGUAZOS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16" office:value-type="float" office:value="320920602" calcext:value-type="float">
            <text:p>3209206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ILARIÑO DE CONSO</text:p>
          </table:table-cell>
          <table:table-cell table:style-name="ce16" office:value-type="string" calcext:value-type="string">
            <text:p>PRADOALBAR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320920902" calcext:value-type="float">
            <text:p>320920902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VILARIÑO DE CONSO</text:p>
          </table:table-cell>
          <table:table-cell table:style-name="ce16" office:value-type="string" calcext:value-type="string">
            <text:p>SAN MAMED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08" calcext:value-type="float">
            <text:p>360090308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CASIÑA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12" calcext:value-type="float">
            <text:p>360090312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COT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17" calcext:value-type="float">
            <text:p>360090317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EIRIÑ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19" calcext:value-type="float">
            <text:p>360090319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FOX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20" calcext:value-type="float">
            <text:p>360090320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INSUA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22" calcext:value-type="float">
            <text:p>360090322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MORRAZÓ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24" calcext:value-type="float">
            <text:p>360090324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POUL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325" calcext:value-type="float">
            <text:p>36009032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PONT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6" office:value-type="float" office:value="360090505" calcext:value-type="float">
            <text:p>36009050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AÑIZA (A)</text:p>
          </table:table-cell>
          <table:table-cell table:style-name="ce16" office:value-type="string" calcext:value-type="string">
            <text:p>CARNAL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360130906" calcext:value-type="float">
            <text:p>360130906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OVELO</text:p>
          </table:table-cell>
          <table:table-cell table:style-name="ce16" office:value-type="string" calcext:value-type="string">
            <text:p>REGUEIR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6" office:value-type="float" office:value="360131401" calcext:value-type="float">
            <text:p>360131401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COVELO</text:p>
          </table:table-cell>
          <table:table-cell table:style-name="ce16" office:value-type="string" calcext:value-type="string">
            <text:p>ALDEA DE ABAIX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6" office:value-type="float" office:value="360210206" calcext:value-type="float">
            <text:p>360210206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GONDOMAR</text:p>
          </table:table-cell>
          <table:table-cell table:style-name="ce16" office:value-type="string" calcext:value-type="string">
            <text:p>FRAGA (A)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6" office:value-type="float" office:value="360210719" calcext:value-type="float">
            <text:p>360210719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GONDOMAR</text:p>
          </table:table-cell>
          <table:table-cell table:style-name="ce16" office:value-type="string" calcext:value-type="string">
            <text:p>VILAS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16" office:value-type="float" office:value="360250808" calcext:value-type="float">
            <text:p>360250808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LAMA (A)</text:p>
          </table:table-cell>
          <table:table-cell table:style-name="ce16" office:value-type="string" calcext:value-type="string">
            <text:p>PIGARZOS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6" office:value-type="float" office:value="360250809" calcext:value-type="float">
            <text:p>360250809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LAMA (A)</text:p>
          </table:table-cell>
          <table:table-cell table:style-name="ce16" office:value-type="string" calcext:value-type="string">
            <text:p>PORTO-MARTIÑ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301" calcext:value-type="float">
            <text:p>360470301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ASPEREL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303" calcext:value-type="float">
            <text:p>360470303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CAXID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304" calcext:value-type="float">
            <text:p>360470304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COUSO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405" calcext:value-type="float">
            <text:p>36047040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RÍO DE CAMB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502" calcext:value-type="float">
            <text:p>360470502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HERMIDA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503" calcext:value-type="float">
            <text:p>360470503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FERVENZA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505" calcext:value-type="float">
            <text:p>36047050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LAMAS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805" calcext:value-type="float">
            <text:p>36047080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BARONCELL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0807" calcext:value-type="float">
            <text:p>360470807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CARBOENTES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003" calcext:value-type="float">
            <text:p>360471003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GUILLAR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202" calcext:value-type="float">
            <text:p>360471202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LAXAS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203" calcext:value-type="float">
            <text:p>360471203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PAZO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205" calcext:value-type="float">
            <text:p>36047120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PONT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801" calcext:value-type="float">
            <text:p>360471801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ALEMPARTE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807" calcext:value-type="float">
            <text:p>360471807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FAÍLD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808" calcext:value-type="float">
            <text:p>360471808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GRANX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1809" calcext:value-type="float">
            <text:p>360471809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QUINTÁS (AS)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2001" calcext:value-type="float">
            <text:p>360472001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BAGARELA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16" office:value-type="float" office:value="360472005" calcext:value-type="float">
            <text:p>360472005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RODEIRO</text:p>
          </table:table-cell>
          <table:table-cell table:style-name="ce16" office:value-type="string" calcext:value-type="string">
            <text:p>VILEL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6" office:value-type="float" office:value="360540801" calcext:value-type="float">
            <text:p>360540801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TOMIÑO</text:p>
          </table:table-cell>
          <table:table-cell table:style-name="ce16" office:value-type="string" calcext:value-type="string">
            <text:p>ALPUXARR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6" office:value-type="float" office:value="360540802" calcext:value-type="float">
            <text:p>360540802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TOMIÑO</text:p>
          </table:table-cell>
          <table:table-cell table:style-name="ce16" office:value-type="string" calcext:value-type="string">
            <text:p>IGREX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6" office:value-type="float" office:value="360540803" calcext:value-type="float">
            <text:p>360540803</text:p>
          </table:table-cell>
          <table:table-cell table:style-name="ce16" office:value-type="string" calcext:value-type="string">
            <text:p>PONTEVEDRA</text:p>
          </table:table-cell>
          <table:table-cell table:style-name="ce16" office:value-type="string" calcext:value-type="string">
            <text:p>TOMIÑO</text:p>
          </table:table-cell>
          <table:table-cell table:style-name="ce16" office:value-type="string" calcext:value-type="string">
            <text:p>MUROS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9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nexo_III.A2:Anexo_III.E2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10:29:57.1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0-11-16T13:38:26Z</meta:creation-date>
    <dc:date>2020-12-30T14:04:32Z</dc:date>
    <meta:editing-cycles>0</meta:editing-cycles>
    <meta:editing-duration>P0D</meta:editing-duration>
    <meta:document-statistic meta:table-count="1" meta:cell-count="1456" meta:object-count="0"/>
    <meta:user-defined meta:name="ContentTypeId">0x010100C1CE9D8F356DC046B4D41C4B03649EF9</meta:user-defined>
  </office:meta>
</office:document-meta>
</file>