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27.003cm" table:align="margins"/>
    </style:style>
    <style:style style:name="Tabla2.A" style:family="table-column">
      <style:table-column-properties style:column-width="4.699cm" style:rel-column-width="11404*"/>
    </style:style>
    <style:style style:name="Tabla2.B" style:family="table-column">
      <style:table-column-properties style:column-width="22.304cm" style:rel-column-width="54131*"/>
    </style:style>
    <style:style style:name="Tabla2.A1" style:family="table-cell">
      <style:table-cell-properties fo:padding="0.097cm" fo:border="none"/>
    </style:style>
    <style:style style:name="Táboa1" style:family="table">
      <style:table-properties style:width="25.104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2.498cm"/>
    </style:style>
    <style:style style:name="Táboa1.B" style:family="table-column">
      <style:table-column-properties style:column-width="1.99cm"/>
    </style:style>
    <style:style style:name="Táboa1.C" style:family="table-column">
      <style:table-column-properties style:column-width="3.006cm"/>
    </style:style>
    <style:style style:name="Táboa1.D" style:family="table-column">
      <style:table-column-properties style:column-width="4.297cm"/>
    </style:style>
    <style:style style:name="Táboa1.E" style:family="table-column">
      <style:table-column-properties style:column-width="3.62cm"/>
    </style:style>
    <style:style style:name="Táboa1.F" style:family="table-column">
      <style:table-column-properties style:column-width="2.688cm"/>
    </style:style>
    <style:style style:name="Táboa1.G" style:family="table-column">
      <style:table-column-properties style:column-width="2.9cm"/>
    </style:style>
    <style:style style:name="Táboa1.H" style:family="table-column">
      <style:table-column-properties style:column-width="4.106cm"/>
    </style:style>
    <style:style style:name="Táboa1.1" style:family="table-row">
      <style:table-row-properties fo:background-color="transparent" fo:keep-together="always">
        <style:background-image/>
      </style:table-row-properties>
    </style:style>
    <style:style style:name="Táboa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áboa1.E1" style:family="table-cell">
      <style:table-cell-properties fo:background-color="#eeeeee" fo:padding-left="0.191cm" fo:padding-right="0.191cm" fo:padding-top="0cm" fo:padding-bottom="0cm" fo:border="0.5pt solid #000001">
        <style:background-image/>
      </style:table-cell-properties>
    </style:style>
    <style:style style:name="Táboa1.A2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1.B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oa1.E2" style:family="table-cell">
      <style:table-cell-properties fo:background-color="#eeeeee" fo:padding-left="0.191cm" fo:padding-right="0.191cm" fo:padding-top="0cm" fo:padding-bottom="0cm" fo:border-left="1.75pt solid #000001" fo:border-right="none" fo:border-top="none" fo:border-bottom="0.5pt solid #000001">
        <style:background-image/>
      </style:table-cell-properties>
    </style:style>
    <style:style style:name="Táboa1.F2" style:family="table-cell">
      <style:table-cell-properties fo:background-color="#eeeeee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oa1.H2" style:family="table-cell">
      <style:table-cell-properties fo:background-color="#eeeeee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1.3" style:family="table-row">
      <style:table-row-properties fo:keep-together="always"/>
    </style:style>
    <style:style style:name="Táboa1.A3" style:family="table-cell">
      <style:table-cell-properties fo:padding-left="0.191cm" fo:padding-right="0.191cm" fo:padding-top="0cm" fo:padding-bottom="0cm" fo:border="0.5pt solid #000001"/>
    </style:style>
    <style:style style:name="Táboa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D3" style:family="table-cell">
      <style:table-cell-properties fo:padding-left="0.191cm" fo:padding-right="0.191cm" fo:padding-top="0cm" fo:padding-bottom="0cm" fo:border="0.5pt solid #000001"/>
    </style:style>
    <style:style style:name="Táboa1.E3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áboa1.F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G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H3" style:family="table-cell">
      <style:table-cell-properties fo:padding-left="0.191cm" fo:padding-right="0.191cm" fo:padding-top="0cm" fo:padding-bottom="0cm" fo:border="0.5pt solid #000001"/>
    </style:style>
    <style:style style:name="Táboa1.4" style:family="table-row">
      <style:table-row-properties fo:keep-together="always"/>
    </style:style>
    <style:style style:name="Táboa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áboa1.B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C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áboa1.E4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áboa1.F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G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H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áboa1.5" style:family="table-row">
      <style:table-row-properties fo:keep-together="always"/>
    </style:style>
    <style:style style:name="Táboa1.A5" style:family="table-cell">
      <style:table-cell-properties fo:padding-left="0.191cm" fo:padding-right="0.191cm" fo:padding-top="0cm" fo:padding-bottom="0cm" fo:border="0.5pt solid #000001"/>
    </style:style>
    <style:style style:name="Táboa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D5" style:family="table-cell">
      <style:table-cell-properties fo:padding-left="0.191cm" fo:padding-right="0.191cm" fo:padding-top="0cm" fo:padding-bottom="0cm" fo:border="0.5pt solid #000001"/>
    </style:style>
    <style:style style:name="Táboa1.E5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áboa1.F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H5" style:family="table-cell">
      <style:table-cell-properties fo:padding-left="0.191cm" fo:padding-right="0.191cm" fo:padding-top="0cm" fo:padding-bottom="0cm" fo:border="0.5pt solid #000001"/>
    </style:style>
    <style:style style:name="Táboa1.6" style:family="table-row">
      <style:table-row-properties fo:keep-together="always"/>
    </style:style>
    <style:style style:name="Táboa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áboa1.B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C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áboa1.E6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áboa1.F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G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áboa1.H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" style:family="table">
      <style:table-properties style:width="25.104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2.498cm"/>
    </style:style>
    <style:style style:name="Tabla3.B" style:family="table-column">
      <style:table-column-properties style:column-width="1.884cm"/>
    </style:style>
    <style:style style:name="Tabla3.C" style:family="table-column">
      <style:table-column-properties style:column-width="3.112cm"/>
    </style:style>
    <style:style style:name="Tabla3.D" style:family="table-column">
      <style:table-column-properties style:column-width="4.297cm"/>
    </style:style>
    <style:style style:name="Tabla3.E" style:family="table-column">
      <style:table-column-properties style:column-width="3.62cm"/>
    </style:style>
    <style:style style:name="Tabla3.F" style:family="table-column">
      <style:table-column-properties style:column-width="2.688cm"/>
    </style:style>
    <style:style style:name="Tabla3.G" style:family="table-column">
      <style:table-column-properties style:column-width="2.9cm"/>
    </style:style>
    <style:style style:name="Tabla3.H" style:family="table-column">
      <style:table-column-properties style:column-width="4.106cm"/>
    </style:style>
    <style:style style:name="Tabla3.1" style:family="table-row">
      <style:table-row-properties fo:background-color="transparent" fo:keep-together="always">
        <style:background-image/>
      </style:table-row-properties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.E1" style:family="table-cell">
      <style:table-cell-properties fo:background-color="#eeeeee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.B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.E2" style:family="table-cell">
      <style:table-cell-properties fo:background-color="#eeeeee" fo:padding-left="0.191cm" fo:padding-right="0.191cm" fo:padding-top="0cm" fo:padding-bottom="0cm" fo:border-left="1.75pt solid #000001" fo:border-right="none" fo:border-top="none" fo:border-bottom="0.5pt solid #000001">
        <style:background-image/>
      </style:table-cell-properties>
    </style:style>
    <style:style style:name="Tabla3.F2" style:family="table-cell">
      <style:table-cell-properties fo:background-color="#eeeeee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.H2" style:family="table-cell">
      <style:table-cell-properties fo:background-color="#eeeeee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.3" style:family="table-row">
      <style:table-row-properties fo:keep-together="always"/>
    </style:style>
    <style:style style:name="Tabla3.A3" style:family="table-cell">
      <style:table-cell-properties fo:padding-left="0.191cm" fo:padding-right="0.191cm" fo:padding-top="0cm" fo:padding-bottom="0cm" fo:border="0.5pt solid #000001"/>
    </style:style>
    <style:style style:name="Tabla3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D3" style:family="table-cell">
      <style:table-cell-properties fo:padding-left="0.191cm" fo:padding-right="0.191cm" fo:padding-top="0cm" fo:padding-bottom="0cm" fo:border="0.5pt solid #000001"/>
    </style:style>
    <style:style style:name="Tabla3.E3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abla3.F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G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H3" style:family="table-cell">
      <style:table-cell-properties fo:padding-left="0.191cm" fo:padding-right="0.191cm" fo:padding-top="0cm" fo:padding-bottom="0cm" fo:border="0.5pt solid #000001"/>
    </style:style>
    <style:style style:name="Tabla3.4" style:family="table-row">
      <style:table-row-properties fo:keep-together="always"/>
    </style:style>
    <style:style style:name="Tabla3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B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C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E4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abla3.F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G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H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5" style:family="table-row">
      <style:table-row-properties fo:keep-together="always"/>
    </style:style>
    <style:style style:name="Tabla3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B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C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.E5" style:family="table-cell">
      <style:table-cell-properties fo:padding-left="0.191cm" fo:padding-right="0.191cm" fo:padding-top="0cm" fo:padding-bottom="0cm" fo:border-left="1.75pt solid #000001" fo:border-right="none" fo:border-top="none" fo:border-bottom="0.5pt solid #000001"/>
    </style:style>
    <style:style style:name="Tabla3.F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G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3.H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officeooo:paragraph-rsid="00301b82"/>
    </style:style>
    <style:style style:name="P2" style:family="paragraph" style:parent-style-name="Standard">
      <style:text-properties style:font-name="Calibri" officeooo:rsid="004fa4e6" officeooo:paragraph-rsid="004fa4e6"/>
    </style:style>
    <style:style style:name="P3" style:family="paragraph" style:parent-style-name="Table_20_Contents">
      <style:text-properties style:font-name="Xunta Sans" fo:font-size="10pt" officeooo:rsid="0012fd5e" officeooo:paragraph-rsid="0012fd5e" style:font-size-asian="10pt" style:font-size-complex="10pt"/>
    </style:style>
    <style:style style:name="P4" style:family="paragraph" style:parent-style-name="Standard">
      <style:text-properties style:font-name="Xunta Sans" fo:font-size="10pt" officeooo:rsid="0012fd5e" officeooo:paragraph-rsid="0012fd5e" style:font-size-asian="10pt" style:font-size-complex="10pt"/>
    </style:style>
    <style:style style:name="P5" style:family="paragraph" style:parent-style-name="Standard">
      <style:text-properties style:font-name="Xunta Sans" fo:font-size="10pt" officeooo:rsid="001973b5" officeooo:paragraph-rsid="0012fd5e" style:font-size-asian="10pt" style:font-size-complex="10pt"/>
    </style:style>
    <style:style style:name="P6" style:family="paragraph" style:parent-style-name="Standard">
      <style:text-properties style:font-name="Xunta Sans" fo:font-size="10pt" officeooo:rsid="001973b5" officeooo:paragraph-rsid="001973b5" style:font-size-asian="10pt" style:font-size-complex="10pt"/>
    </style:style>
    <style:style style:name="P7" style:family="paragraph" style:parent-style-name="Standard">
      <style:text-properties style:font-name="Xunta Sans" fo:font-size="10pt" officeooo:rsid="001973b5" officeooo:paragraph-rsid="00301f4d" style:font-size-asian="10pt" style:font-size-complex="10pt"/>
    </style:style>
    <style:style style:name="P8" style:family="paragraph" style:parent-style-name="Standard">
      <style:text-properties style:font-name="Xunta Sans" fo:font-size="10pt" officeooo:rsid="001973b5" officeooo:paragraph-rsid="0070da36" style:font-size-asian="10pt" style:font-size-complex="10pt"/>
    </style:style>
    <style:style style:name="P9" style:family="paragraph" style:parent-style-name="Standard">
      <style:text-properties style:font-name="Xunta Sans" fo:font-size="10pt" officeooo:rsid="001973b5" officeooo:paragraph-rsid="003dd5d3" style:font-size-asian="10pt" style:font-size-complex="10pt"/>
    </style:style>
    <style:style style:name="P10" style:family="paragraph" style:parent-style-name="Standard">
      <style:text-properties style:font-name="Xunta Sans" fo:font-size="10pt" officeooo:rsid="00147ad9" officeooo:paragraph-rsid="00147ad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Xunta Sans" fo:font-size="10pt" officeooo:paragraph-rsid="00301f4d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Xunta Sans" fo:font-size="10pt" officeooo:paragraph-rsid="003dd5d3" style:font-size-asian="10pt" style:font-size-complex="10pt"/>
    </style:style>
    <style:style style:name="P13" style:family="paragraph" style:parent-style-name="Standard">
      <style:text-properties style:font-name="Xunta Sans" fo:font-size="10pt" officeooo:rsid="0070da36" officeooo:paragraph-rsid="0070da36" style:font-size-asian="10pt" style:font-size-complex="10pt"/>
    </style:style>
    <style:style style:name="P14" style:family="paragraph" style:parent-style-name="Standard">
      <style:text-properties style:font-name="Xunta Sans" fo:font-size="10pt" officeooo:rsid="0070da36" officeooo:paragraph-rsid="00167ff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10pt" officeooo:rsid="00294d0d" officeooo:paragraph-rsid="00648714" style:font-size-asian="10pt" style:font-size-complex="10pt"/>
    </style:style>
    <style:style style:name="P16" style:family="paragraph" style:parent-style-name="Standard">
      <style:text-properties style:font-name="Xunta Sans" fo:font-size="10pt" officeooo:rsid="00167ffb" officeooo:paragraph-rsid="00167ffb" style:font-size-asian="10pt" style:font-size-complex="10pt"/>
    </style:style>
    <style:style style:name="P17" style:family="paragraph" style:parent-style-name="Table_20_Contents">
      <style:text-properties style:font-name="Xunta Sans" fo:font-size="10pt" officeooo:rsid="003718a2" officeooo:paragraph-rsid="003718a2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Xunta Sans" fo:font-size="10pt" fo:background-color="transparent" style:font-size-asian="10pt" style:font-size-complex="10pt"/>
    </style:style>
    <style:style style:name="P19" style:family="paragraph" style:parent-style-name="Standard">
      <style:text-properties style:font-name="Xunta Sans" fo:font-size="10pt" officeooo:rsid="0012fd5e" officeooo:paragraph-rsid="0012fd5e" fo:background-color="transparent" style:font-size-asian="10pt" style:font-size-complex="10pt"/>
    </style:style>
    <style:style style:name="P20" style:family="paragraph" style:parent-style-name="Standard">
      <style:text-properties style:font-name="Xunta Sans" fo:font-size="10pt" officeooo:rsid="0012fd5e" officeooo:paragraph-rsid="0012fd5e" fo:background-color="#ffff00" style:font-size-asian="10pt" style:font-size-complex="10pt"/>
    </style:style>
    <style:style style:name="P21" style:family="paragraph" style:parent-style-name="Standard">
      <style:text-properties style:font-name="Xunta Sans" fo:font-size="10pt" fo:font-weight="bold" officeooo:rsid="002de859" officeooo:paragraph-rsid="00301f4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Xunta Sans" fo:font-size="10pt" fo:font-weight="bold" officeooo:rsid="002de859" officeooo:paragraph-rsid="002de859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3a903d" officeooo:paragraph-rsid="003a903d" fo:background-color="transparent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3a903d" officeooo:paragraph-rsid="003dd5d3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973b5" officeooo:paragraph-rsid="0038b73a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973b5" officeooo:paragraph-rsid="00301f4d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973b5" officeooo:paragraph-rsid="003718a2" fo:background-color="transparent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973b5" officeooo:paragraph-rsid="003dd5d3" fo:background-color="transparent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38b73a" officeooo:paragraph-rsid="0038b73a" fo:background-color="transparent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38b73a" officeooo:paragraph-rsid="003dd5d3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acf2c" officeooo:paragraph-rsid="00301f4d" fo:background-color="transparent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1acf2c" officeooo:paragraph-rsid="003dd5d3" fo:background-color="transparent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10pt" fo:language="gl" fo:country="ES" style:text-underline-style="none" fo:font-weight="bold" officeooo:rsid="003dd5d3" officeooo:paragraph-rsid="003dd5d3" fo:background-color="transparent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10pt" fo:language="gl" fo:country="ES" style:text-underline-style="none" fo:font-weight="normal" officeooo:rsid="003dd5d3" officeooo:paragraph-rsid="003dd5d3" fo:background-color="transparent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10pt" fo:language="gl" fo:country="ES" style:text-underline-style="none" fo:font-weight="normal" officeooo:rsid="003a903d" officeooo:paragraph-rsid="003dd5d3" fo:background-color="transparent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officeooo:rsid="001973b5" officeooo:paragraph-rsid="00301f4d" fo:background-color="transparent" style:font-size-asian="10pt" style:font-name-complex="Tahoma" style:font-size-complex="10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Xunta Sans" fo:font-size="10pt" fo:language="gl" fo:country="ES" style:text-underline-style="none" officeooo:rsid="001973b5" officeooo:paragraph-rsid="003dd5d3" fo:background-color="transparent" style:font-size-asian="10pt" style:font-name-complex="Tahoma" style:font-size-complex="10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19bafc" officeooo:paragraph-rsid="00301f4d" fo:background-color="transparent" style:font-size-asian="9pt" style:font-name-complex="Tahoma" style:font-size-complex="9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0cca0b" officeooo:paragraph-rsid="00301f4d" fo:background-color="transparent" style:font-size-asian="9pt" style:font-name-complex="Tahoma" style:font-size-complex="9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38b73a" officeooo:paragraph-rsid="0038b73a" fo:background-color="transparent" style:font-size-asian="9pt" style:font-name-complex="Tahoma" style:font-size-complex="9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6f7663" officeooo:paragraph-rsid="006843f3" fo:background-color="transparent" style:font-size-asian="9pt" style:font-name-complex="Tahoma" style:font-size-complex="9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6843f3" officeooo:paragraph-rsid="006843f3" fo:background-color="transparent" style:font-size-asian="9pt" style:font-name-complex="Tahoma" style:font-size-complex="9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6843f3" officeooo:paragraph-rsid="0070af6f" fo:background-color="transparent" style:font-size-asian="9pt" style:font-name-complex="Tahoma" style:font-size-complex="9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6bb633" officeooo:paragraph-rsid="006bb633" fo:background-color="transparent" style:font-size-asian="9pt" style:font-name-complex="Tahoma" style:font-size-complex="9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5ef234" officeooo:paragraph-rsid="005ef234" fo:background-color="transparent" style:font-size-asian="9pt" style:font-name-complex="Tahoma" style:font-size-complex="9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241cbc" officeooo:paragraph-rsid="0006a90f" fo:background-color="transparent" style:font-size-asian="9pt" style:font-name-complex="Tahoma" style:font-size-complex="9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244cc7" officeooo:paragraph-rsid="0006a90f" fo:background-color="transparent" style:font-size-asian="9pt" style:font-name-complex="Tahoma" style:font-size-complex="9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a7f19" officeooo:paragraph-rsid="0049f8af" fo:background-color="transparent" style:font-size-asian="9pt" style:font-name-complex="Tahoma" style:font-size-complex="9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a7f19" officeooo:paragraph-rsid="0038b73a" fo:background-color="transparent" style:font-size-asian="9pt" style:font-name-complex="Tahoma" style:font-size-complex="9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548e7a" officeooo:paragraph-rsid="00548e7a" fo:background-color="transparent" style:font-size-asian="9pt" style:font-name-complex="Tahoma" style:font-size-complex="9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9f8af" officeooo:paragraph-rsid="0049f8af" fo:background-color="transparent" style:font-size-asian="9pt" style:font-name-complex="Tahoma" style:font-size-complex="9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9f8af" officeooo:paragraph-rsid="0070af6f" fo:background-color="transparent" style:font-size-asian="9pt" style:font-name-complex="Tahoma" style:font-size-complex="9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c4700" officeooo:paragraph-rsid="004c4700" fo:background-color="transparent" style:font-size-asian="9pt" style:font-name-complex="Tahoma" style:font-size-complex="9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c4700" officeooo:paragraph-rsid="00548e7a" fo:background-color="transparent" style:font-size-asian="9pt" style:font-name-complex="Tahoma" style:font-size-complex="9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4c4700" officeooo:paragraph-rsid="0079d401" fo:background-color="transparent" style:font-size-asian="9pt" style:font-name-complex="Tahoma" style:font-size-complex="9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70af6f" officeooo:paragraph-rsid="0070af6f" fo:background-color="transparent" style:font-size-asian="9pt" style:font-name-complex="Tahoma" style:font-size-complex="9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officeooo:rsid="0070da36" officeooo:paragraph-rsid="0070da36" fo:background-color="transparent" style:font-size-asian="9pt" style:font-name-complex="Tahoma" style:font-size-complex="9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Xunta Sans" fo:font-size="9pt" fo:language="gl" fo:country="ES" fo:font-weight="bold" officeooo:rsid="00244cc7" officeooo:paragraph-rsid="0006a90f" fo:background-color="transparent" style:font-size-asian="9pt" style:font-weight-asian="bold" style:font-name-complex="Tahoma" style:font-size-complex="9pt" style:font-weight-complex="bold"/>
    </style:style>
    <style:style style:name="P59" style:family="paragraph">
      <style:paragraph-properties fo:text-align="start"/>
      <style:text-properties style:text-line-through-style="none" style:text-line-through-type="none" style:font-name="Cambria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ad2" style:font-weight-asian="bold" style:font-weight-complex="bold"/>
    </style:style>
    <style:style style:name="T3" style:family="text">
      <style:text-properties fo:font-weight="bold" officeooo:rsid="002de859" style:font-weight-asian="bold" style:font-weight-complex="bold"/>
    </style:style>
    <style:style style:name="T4" style:family="text">
      <style:text-properties fo:font-weight="bold" officeooo:rsid="004fa4e6" style:font-weight-asian="bold" style:font-weight-complex="bold"/>
    </style:style>
    <style:style style:name="T5" style:family="text">
      <style:text-properties officeooo:rsid="0019046c"/>
    </style:style>
    <style:style style:name="T6" style:family="text">
      <style:text-properties officeooo:rsid="002de859"/>
    </style:style>
    <style:style style:name="T7" style:family="text">
      <style:text-properties officeooo:rsid="000cca0b"/>
    </style:style>
    <style:style style:name="T8" style:family="text">
      <style:text-properties style:use-window-font-color="true" loext:opacity="0%" fo:language="gl" fo:country="ES" style:text-underline-style="none" fo:font-weight="bold" officeooo:rsid="000cca0b" fo:background-color="transparent" loext:char-shading-value="0" style:font-weight-asian="bold" style:font-name-complex="Tahoma" style:font-weight-complex="bold"/>
    </style:style>
    <style:style style:name="T9" style:family="text">
      <style:text-properties style:use-window-font-color="true" loext:opacity="0%" fo:language="gl" fo:country="ES" style:text-underline-style="none" fo:font-weight="bold" officeooo:rsid="0038b73a" fo:background-color="transparent" loext:char-shading-value="0" style:font-weight-asian="bold" style:font-name-complex="Tahoma" style:font-weight-complex="bold"/>
    </style:style>
    <style:style style:name="T10" style:family="text">
      <style:text-properties style:use-window-font-color="true" loext:opacity="0%" fo:language="gl" fo:country="ES" style:text-underline-style="none" fo:font-weight="bold" officeooo:rsid="00648714" fo:background-color="transparent" loext:char-shading-value="0" style:font-weight-asian="bold" style:font-name-complex="Tahoma" style:font-weight-complex="bold"/>
    </style:style>
    <style:style style:name="T11" style:family="text">
      <style:text-properties officeooo:rsid="003dd5d3"/>
    </style:style>
    <style:style style:name="T12" style:family="text">
      <style:text-properties officeooo:rsid="003f5fd2"/>
    </style:style>
    <style:style style:name="T13" style:family="text">
      <style:text-properties officeooo:rsid="0043fa87"/>
    </style:style>
    <style:style style:name="T14" style:family="text">
      <style:text-properties officeooo:rsid="0044c8a8"/>
    </style:style>
    <style:style style:name="T15" style:family="text">
      <style:text-properties officeooo:rsid="0049f8af"/>
    </style:style>
    <style:style style:name="T16" style:family="text">
      <style:text-properties officeooo:rsid="0019046c" fo:background-color="transparent" loext:char-shading-value="0"/>
    </style:style>
    <style:style style:name="T17" style:family="text">
      <style:text-properties officeooo:rsid="00548e7a"/>
    </style:style>
    <style:style style:name="T18" style:family="text">
      <style:text-properties officeooo:rsid="00585769"/>
    </style:style>
    <style:style style:name="T19" style:family="text">
      <style:text-properties officeooo:rsid="006843f3"/>
    </style:style>
    <style:style style:name="T20" style:family="text">
      <style:text-properties officeooo:rsid="006f7663"/>
    </style:style>
    <style:style style:name="T21" style:family="text">
      <style:text-properties officeooo:rsid="0070af6f"/>
    </style:style>
    <style:style style:name="T22" style:family="text">
      <style:text-properties officeooo:rsid="0070da36"/>
    </style:style>
    <style:style style:name="T23" style:family="text">
      <style:text-properties fo:font-weight="normal" officeooo:rsid="0070da36" style:font-weight-asian="normal" style:font-weight-complex="normal"/>
    </style:style>
    <style:style style:name="T24" style:family="text">
      <style:text-properties officeooo:rsid="00798403"/>
    </style:style>
    <style:style style:name="T25" style:family="text">
      <style:text-properties officeooo:rsid="0079d401"/>
    </style:style>
    <style:style style:name="T26" style:family="text">
      <style:text-properties officeooo:rsid="006f7663" fo:background-color="#ffff00" loext:char-shading-value="0"/>
    </style:style>
    <style:style style:name="T27" style:family="text">
      <style:text-properties officeooo:rsid="007fb987"/>
    </style:style>
    <style:style style:name="T28" style:family="text">
      <style:text-properties officeooo:rsid="0080f96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urrículo" form:control-implementation="ooo:com.sun.star.form.component.CheckBox" xml:id="control1" form:id="control1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2" form:id="control2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3" form:id="control3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4" form:id="control4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5" form:id="control5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6" form:id="control6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7" form:id="control7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8" form:id="control8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9" form:id="control9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10" form:id="control10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11" form:id="control11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12" form:id="control12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13" form:id="control13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14" form:id="control14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15" form:id="control15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16" form:id="control16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17" form:id="control17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18" form:id="control18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urrículo" form:control-implementation="ooo:com.sun.star.form.component.CheckBox" xml:id="control19" form:id="control19" form:label="Currículo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20" form:id="control20" form:label="Titulació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NT ou equivalente" form:control-implementation="ooo:com.sun.star.form.component.CheckBox" xml:id="control21" form:id="control21" form:label="RNT ou equivalent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MODELO TÁBOA RESUM</text:span><text:span text:style-name="T28">O</text:span><text:span text:style-name="T20"> PARA </text:span>A ACREDITACIÓN DA <text:span text:style-name="T5">ADSCRICIÓN DE MEDIOS </text:span><text:span text:style-name="T16">HUMANOS</text:span>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EXPEDIENTE: </text:p>
          </table:table-cell>
          <table:table-cell table:style-name="Tabla2.A1" office:value-type="string">
            <text:p text:style-name="P18">SERVIZO DE DESENVOLVEMENTO DE NOVAS FUNCIONALIDADES ... <text:span text:style-name="T26">xxxx <text:s/>xxxx xxxxx</text:span></text:p>
          </table:table-cell>
        </table:table-row>
        <table:table-row>
          <table:table-cell table:style-name="Tabla2.A1" office:value-type="string">
            <text:p text:style-name="P3">CÓDIGO:</text:p>
          </table:table-cell>
          <table:table-cell table:style-name="Tabla2.A1" office:value-type="string">
            <text:p text:style-name="P19">AMT-2024-0<text:span text:style-name="T20">xxx</text:span></text:p>
          </table:table-cell>
        </table:table-row>
        <table:table-row>
          <table:table-cell table:style-name="Tabla2.A1" office:value-type="string">
            <text:p text:style-name="P17">LICITADOR: </text:p>
          </table:table-cell>
          <table:table-cell table:style-name="Tabla2.A1" office:value-type="string">
            <text:p text:style-name="P20">B<text:span text:style-name="T20">15xxxxxx</text:span> – <text:span text:style-name="T20">Licitador que corresponda, </text:span>S.L. (<text:span text:style-name="T20">Acrónimo)</text:span></text:p>
          </table:table-cell>
        </table:table-row>
      </table:table>
      <text:p text:style-name="P5"/>
      <text:p text:style-name="P6"><text:span text:style-name="T1">PERFÍS REQUIRIDOS </text:span><text:span text:style-name="T3">NO APARTADO 7.5 </text:span><text:span text:style-name="T1"><text:s/></text:span><text:span text:style-name="T3">DA FOLLA DE ESPECIFICACIÓNS</text:span><text:span text:style-name="T6"> (COMPROMISO MÍNIMO) e ACHEGADOS POLO LICITADOR</text:span>:</text:p>
      <text:p text:style-name="P10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header-rows>
          <table:table-row table:style-name="Táboa1.1">
            <table:table-cell table:style-name="Táboa1.A1" table:number-columns-spanned="4" office:value-type="string">
              <text:p text:style-name="P23">REQUIRIDO SEG<text:span text:style-name="T11">UNDO</text:span> O PCAP <text:span text:style-name="T24">E OFERTADO NO SOBRE B</text:span></text:p>
            </table:table-cell>
            <table:covered-table-cell/>
            <table:covered-table-cell/>
            <table:covered-table-cell/>
            <table:table-cell table:style-name="Táboa1.E1" table:number-columns-spanned="4" office:value-type="string">
              <text:p text:style-name="P23">DECLARADO E <text:span text:style-name="T14">A </text:span>ADSCRI<text:span text:style-name="T14">BIR</text:span> <text:span text:style-name="T13">AO CONTRATO </text:span>POLO LICITADOR</text:p>
              <text:p text:style-name="P34">(debe cumprir <text:span text:style-name="T22">ou superar </text:span>o PCAP así como a oferta técnica do sobre B)</text:p>
            </table:table-cell>
            <table:covered-table-cell/>
            <table:covered-table-cell/>
            <table:covered-table-cell/>
          </table:table-row>
          <table:table-row table:style-name="Táboa1.1">
            <table:table-cell table:style-name="Táboa1.A2" office:value-type="string">
              <text:p text:style-name="P36"><text:span text:style-name="T2">P</text:span><text:span text:style-name="T1">erfil</text:span></text:p>
            </table:table-cell>
            <table:table-cell table:style-name="Táboa1.B2" office:value-type="string">
              <text:p text:style-name="P25">Nº de recursos</text:p>
            </table:table-cell>
            <table:table-cell table:style-name="Táboa1.B2" office:value-type="string">
              <text:p text:style-name="P26">Titulación <text:span text:style-name="T7">esixida e ofertada</text:span></text:p>
            </table:table-cell>
            <table:table-cell table:style-name="Táboa1.A2" office:value-type="string">
              <text:p text:style-name="P27">Experiencia <text:span text:style-name="T7">esixida e ofertada</text:span></text:p>
            </table:table-cell>
            <table:table-cell table:style-name="Táboa1.E2" office:value-type="string">
              <text:p text:style-name="P29">Nome e apelidos, e CAF (TXSS)</text:p>
            </table:table-cell>
            <table:table-cell table:style-name="Táboa1.F2" office:value-type="string">
              <text:p text:style-name="P11"><text:span text:style-name="T8">T</text:span><text:span text:style-name="T9">itulación</text:span><text:span text:style-name="T8"> </text:span><text:span text:style-name="T9">declarada</text:span></text:p>
            </table:table-cell>
            <table:table-cell table:style-name="Táboa1.F2" office:value-type="string">
              <text:p text:style-name="P29">Experiencia declarada</text:p>
            </table:table-cell>
            <table:table-cell table:style-name="Táboa1.H2" office:value-type="string">
              <text:p text:style-name="P31">Documentación achegada</text:p>
            </table:table-cell>
          </table:table-row>
        </table:table-header-rows>
        <table:table-row table:style-name="Táboa1.3">
          <table:table-cell table:style-name="Táboa1.A3" office:value-type="string">
            <text:p text:style-name="P38">Xefe de proxecto</text:p>
            <text:p text:style-name="P39"/>
          </table:table-cell>
          <table:table-cell table:style-name="Táboa1.B3" office:value-type="string">
            <text:p text:style-name="P40">1</text:p>
          </table:table-cell>
          <table:table-cell table:style-name="Táboa1.C3" office:value-type="string">
            <text:p text:style-name="P38">Titulación universitaria <text:span text:style-name="T18">TIC</text:span></text:p>
          </table:table-cell>
          <table:table-cell table:style-name="Táboa1.D3" office:value-type="string">
            <text:p text:style-name="P38">Experiencia <text:span text:style-name="T15">mínima de 3 anos nesa categoría profesional ao longo dos últimos 5 anos</text:span></text:p>
          </table:table-cell>
          <table:table-cell table:style-name="Táboa1.E3" office:value-type="string">
            <text:p text:style-name="P41">Ánónimo Ficticio, <text:s/>Manuel</text:p>
            <text:p text:style-name="P42"/>
            <text:p text:style-name="P42">MA<text:span text:style-name="T20">NFI</text:span></text:p>
          </table:table-cell>
          <table:table-cell table:style-name="Táboa1.F3" office:value-type="string">
            <text:p text:style-name="P44">Titulación universitaria TIC</text:p>
          </table:table-cell>
          <table:table-cell table:style-name="Táboa1.G3" office:value-type="string">
            <text:p text:style-name="P45">Cumpre</text:p>
          </table:table-cell>
          <table:table-cell table:style-name="Táboa1.H3" office:value-type="string">
            <text:p text:style-name="P46"><draw:control text:anchor-type="paragraph" draw:z-index="3" draw:name="Forma1_0" draw:style-name="gr1" draw:text-style-name="P59" svg:width="2.068cm" svg:height="0.602cm" svg:x="0.053cm" svg:y="0.123cm" draw:control="control4"/></text:p>
            <text:p text:style-name="P46"><draw:control text:anchor-type="paragraph" draw:z-index="4" draw:name="Forma1_1" draw:style-name="gr1" draw:text-style-name="P59" svg:width="2.068cm" svg:height="0.602cm" svg:x="0.053cm" svg:y="0.31cm" draw:control="control5"/></text:p>
            <text:p text:style-name="P46"/>
            <text:p text:style-name="P46"><draw:control text:anchor-type="paragraph" draw:z-index="5" draw:name="Forma1_2" draw:style-name="gr1" draw:text-style-name="P59" svg:width="3.873cm" svg:height="0.602cm" svg:x="0.053cm" svg:y="0.083cm" draw:control="control6"/></text:p>
            <text:p text:style-name="P47"/>
            <text:p text:style-name="P47">Outros (especificar)</text:p>
          </table:table-cell>
        </table:table-row>
        <table:table-row table:style-name="Táboa1.4">
          <table:table-cell table:style-name="Táboa1.A4" office:value-type="string">
            <text:p text:style-name="P38">Analista funcional</text:p>
          </table:table-cell>
          <table:table-cell table:style-name="Táboa1.B4" office:value-type="string">
            <text:p text:style-name="P48">1 </text:p>
          </table:table-cell>
          <table:table-cell table:style-name="Táboa1.C4" office:value-type="string">
            <text:p text:style-name="P38">Titulación universitaria <text:span text:style-name="T15">TIC</text:span></text:p>
          </table:table-cell>
          <table:table-cell table:style-name="Táboa1.D4" office:value-type="string">
            <text:p text:style-name="P50">Experiencia mínima de 2 anos nesa categoría profesional ao longo dos últimos 5 anos</text:p>
          </table:table-cell>
          <table:table-cell table:style-name="Táboa1.E4" office:value-type="string">
            <text:p text:style-name="P42">Pi<text:span text:style-name="T20">ntor</text:span> <text:span text:style-name="T20">Ficticio</text:span>, <text:span text:style-name="T20">Ana</text:span></text:p>
            <text:p text:style-name="P42"/>
            <text:p text:style-name="P42">PI<text:span text:style-name="T20">FI</text:span>A</text:p>
          </table:table-cell>
          <table:table-cell table:style-name="Táboa1.F4" office:value-type="string">
            <text:p text:style-name="P44">Titulación universitaria TIC</text:p>
          </table:table-cell>
          <table:table-cell table:style-name="Táboa1.G4" office:value-type="string">
            <text:p text:style-name="P45">Cumpre</text:p>
          </table:table-cell>
          <table:table-cell table:style-name="Táboa1.H4" office:value-type="string">
            <text:p text:style-name="P46"><draw:control text:anchor-type="paragraph" draw:z-index="0" draw:name="Forma1_0" draw:style-name="gr1" draw:text-style-name="P59" svg:width="2.068cm" svg:height="0.602cm" svg:x="0.053cm" svg:y="0.123cm" draw:control="control1"/></text:p>
            <text:p text:style-name="P46"><draw:control text:anchor-type="paragraph" draw:z-index="1" draw:name="Forma1_1" draw:style-name="gr1" draw:text-style-name="P59" svg:width="2.068cm" svg:height="0.602cm" svg:x="0.053cm" svg:y="0.31cm" draw:control="control2"/></text:p>
            <text:p text:style-name="P46"/>
            <text:p text:style-name="P46"><draw:control text:anchor-type="paragraph" draw:z-index="2" draw:name="Forma1_2" draw:style-name="gr1" draw:text-style-name="P59" svg:width="3.873cm" svg:height="0.602cm" svg:x="0.053cm" svg:y="0.083cm" draw:control="control3"/></text:p>
            <text:p text:style-name="P47"/>
            <text:p text:style-name="P47">Outros (especificar)</text:p>
          </table:table-cell>
        </table:table-row>
        <table:table-row table:style-name="Táboa1.5">
          <table:table-cell table:style-name="Táboa1.A5" office:value-type="string">
            <text:p text:style-name="P51">Analista programador</text:p>
          </table:table-cell>
          <table:table-cell table:style-name="Táboa1.B5" office:value-type="string">
            <text:p text:style-name="P49">1 </text:p>
          </table:table-cell>
          <table:table-cell table:style-name="Táboa1.C5" office:value-type="string">
            <text:p text:style-name="P53">Titulación mínima de Ciclo Superior de FP da familia de Informática e Comunicacións</text:p>
            <text:p text:style-name="P53"/>
            <text:p text:style-name="P53">- <text:span text:style-name="T25">oferta titulación universitaria TIC</text:span></text:p>
          </table:table-cell>
          <table:table-cell table:style-name="Táboa1.D5" office:value-type="string">
            <text:p text:style-name="P51">Experiencia mínima de <text:span text:style-name="T17">2</text:span> anos nesa categoría profesional ao longo dos últimos 5 anos</text:p>
          </table:table-cell>
          <table:table-cell table:style-name="Táboa1.E5" office:value-type="string">
            <text:p text:style-name="P42">González <text:span text:style-name="T20">Ficticio</text:span>, J<text:span text:style-name="T20">avier</text:span> </text:p>
            <text:p text:style-name="P42"/>
            <text:p text:style-name="P42">GO<text:span text:style-name="T20">FI</text:span>J</text:p>
          </table:table-cell>
          <table:table-cell table:style-name="Táboa1.F5" office:value-type="string">
            <text:p text:style-name="P44">Titulación universitaria TIC</text:p>
          </table:table-cell>
          <table:table-cell table:style-name="Táboa1.G5" office:value-type="string">
            <text:p text:style-name="P45">Cumpre</text:p>
          </table:table-cell>
          <table:table-cell table:style-name="Táboa1.H5" office:value-type="string">
            <text:p text:style-name="P46"><draw:control text:anchor-type="paragraph" draw:z-index="6" draw:name="Forma1_0" draw:style-name="gr1" draw:text-style-name="P59" svg:width="2.068cm" svg:height="0.602cm" svg:x="0.053cm" svg:y="0.123cm" draw:control="control7"/></text:p>
            <text:p text:style-name="P46"><draw:control text:anchor-type="paragraph" draw:z-index="7" draw:name="Forma1_1" draw:style-name="gr1" draw:text-style-name="P59" svg:width="2.068cm" svg:height="0.602cm" svg:x="0.053cm" svg:y="0.31cm" draw:control="control8"/></text:p>
            <text:p text:style-name="P46"/>
            <text:p text:style-name="P46"><draw:control text:anchor-type="paragraph" draw:z-index="8" draw:name="Forma1_2" draw:style-name="gr1" draw:text-style-name="P59" svg:width="3.873cm" svg:height="0.602cm" svg:x="0.053cm" svg:y="0.083cm" draw:control="control9"/></text:p>
            <text:p text:style-name="P47"/>
            <text:p text:style-name="P47">Outros (especificar)</text:p>
          </table:table-cell>
        </table:table-row>
        <text:soft-page-break/>
        <table:table-row table:style-name="Táboa1.6">
          <table:table-cell table:style-name="Táboa1.A6" office:value-type="string">
            <text:p text:style-name="P51">Administrador de sistemas</text:p>
          </table:table-cell>
          <table:table-cell table:style-name="Táboa1.B6" office:value-type="string">
            <text:p text:style-name="P40">1</text:p>
          </table:table-cell>
          <table:table-cell table:style-name="Táboa1.C6" office:value-type="string">
            <text:p text:style-name="P54">Titulación mínima de Ciclo Superior de FP da familia de Informática e Comunicacións</text:p>
            <text:p text:style-name="P54"/>
            <text:p text:style-name="P55">- <text:span text:style-name="T25">oferta titulación universitaria TIC</text:span></text:p>
          </table:table-cell>
          <table:table-cell table:style-name="Táboa1.D6" office:value-type="string">
            <text:p text:style-name="P51">Experiencia mínima de <text:span text:style-name="T17">2</text:span> anos nesa categoría profesional ao longo dos últimos 5 anos</text:p>
          </table:table-cell>
          <table:table-cell table:style-name="Táboa1.E6" office:value-type="string">
            <text:p text:style-name="P42"><text:span text:style-name="T21">Ficticio Ficticio, Ficticio</text:span> </text:p>
            <text:p text:style-name="P42"/>
            <text:p text:style-name="P56">FIFIF</text:p>
          </table:table-cell>
          <table:table-cell table:style-name="Táboa1.F6" office:value-type="string">
            <text:p text:style-name="P44">Titulación universitaria TIC</text:p>
          </table:table-cell>
          <table:table-cell table:style-name="Táboa1.G6" office:value-type="string">
            <text:p text:style-name="P45">Cumpre</text:p>
          </table:table-cell>
          <table:table-cell table:style-name="Táboa1.H6" office:value-type="string">
            <text:p text:style-name="P46"><draw:control text:anchor-type="paragraph" draw:z-index="9" draw:name="Forma1_0" draw:style-name="gr1" draw:text-style-name="P59" svg:width="2.068cm" svg:height="0.602cm" svg:x="0.053cm" svg:y="0.123cm" draw:control="control10"/></text:p>
            <text:p text:style-name="P46"><draw:control text:anchor-type="paragraph" draw:z-index="10" draw:name="Forma1_1" draw:style-name="gr1" draw:text-style-name="P59" svg:width="2.068cm" svg:height="0.602cm" svg:x="0.053cm" svg:y="0.31cm" draw:control="control11"/></text:p>
            <text:p text:style-name="P46"/>
            <text:p text:style-name="P46"><draw:control text:anchor-type="paragraph" draw:z-index="11" draw:name="Forma1_2" draw:style-name="gr1" draw:text-style-name="P59" svg:width="3.873cm" svg:height="0.602cm" svg:x="0.053cm" svg:y="0.083cm" draw:control="control12"/></text:p>
            <text:p text:style-name="P47"/>
            <text:p text:style-name="P58">Declaración subcontratación</text:p>
          </table:table-cell>
        </table:table-row>
      </table:table>
      <text:p text:style-name="P7"/>
      <text:p text:style-name="P21"/>
      <text:p text:style-name="P8"><text:span text:style-name="T3">PERFÍS OFERTADOS EN SOBRE B PO</text:span><text:span text:style-name="T4">R</text:span><text:span text:style-name="T3"> ENRIBA DO MÍNIMO ESIXIDO </text:span><text:span text:style-name="T4">E</text:span><text:span text:style-name="T3"> ACHEGADOS POLO LICITADOR: </text:span><text:span text:style-name="T23">[Nota: A cubrir e achegar, de ser o caso]</text:span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header-rows>
          <table:table-row table:style-name="Tabla3.1">
            <table:table-cell table:style-name="Tabla3.A1" table:number-columns-spanned="4" office:value-type="string">
              <text:p text:style-name="P33">OFERTADO ADICIONAL NO SOBRE B</text:p>
            </table:table-cell>
            <table:covered-table-cell/>
            <table:covered-table-cell/>
            <table:covered-table-cell/>
            <table:table-cell table:style-name="Tabla3.E1" table:number-columns-spanned="4" office:value-type="string">
              <text:p text:style-name="P24">DECLARADO E A ADSCRIBIR AO CONTRATO POLO LICITADOR</text:p>
              <text:p text:style-name="P35">(debe cumprir <text:span text:style-name="T22">ou superar </text:span>a oferta técnica do sobre B)</text:p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P37"><text:span text:style-name="T2">P</text:span><text:span text:style-name="T1">erfil</text:span></text:p>
            </table:table-cell>
            <table:table-cell table:style-name="Tabla3.B2" office:value-type="string">
              <text:p text:style-name="P28">Nº de recursos</text:p>
            </table:table-cell>
            <table:table-cell table:style-name="Tabla3.B2" office:value-type="string">
              <text:p text:style-name="P28">Titulación <text:span text:style-name="T12">ofertada</text:span></text:p>
            </table:table-cell>
            <table:table-cell table:style-name="Tabla3.A2" office:value-type="string">
              <text:p text:style-name="P28">Experiencia <text:span text:style-name="T12">ofertada</text:span></text:p>
            </table:table-cell>
            <table:table-cell table:style-name="Tabla3.E2" office:value-type="string">
              <text:p text:style-name="P30">Nome e apelidos, e CAF (TXSS)</text:p>
            </table:table-cell>
            <table:table-cell table:style-name="Tabla3.F2" office:value-type="string">
              <text:p text:style-name="P12"><text:span text:style-name="T8">T</text:span><text:span text:style-name="T9">itulación</text:span><text:span text:style-name="T8"> </text:span><text:span text:style-name="T9">declarada</text:span><text:span text:style-name="T10"> </text:span></text:p>
            </table:table-cell>
            <table:table-cell table:style-name="Tabla3.F2" office:value-type="string">
              <text:p text:style-name="P30">Experiencia declarada</text:p>
            </table:table-cell>
            <table:table-cell table:style-name="Tabla3.H2" office:value-type="string">
              <text:p text:style-name="P32">Documentación achegada</text:p>
            </table:table-cell>
          </table:table-row>
        </table:table-header-rows>
        <table:table-row table:style-name="Tabla3.3">
          <table:table-cell table:style-name="Tabla3.A3" office:value-type="string">
            <text:p text:style-name="P51">Analista programador</text:p>
          </table:table-cell>
          <table:table-cell table:style-name="Tabla3.B3" office:value-type="string">
            <text:p text:style-name="P49">1 <text:s/><text:span text:style-name="T19">de 2</text:span></text:p>
          </table:table-cell>
          <table:table-cell table:style-name="Tabla3.C3" office:value-type="string">
            <text:p text:style-name="P53">Titulación <text:span text:style-name="T21">m</text:span>ínima de Ciclo Superior de FP da familia de Informática e Comunicacións</text:p>
          </table:table-cell>
          <table:table-cell table:style-name="Tabla3.D3" office:value-type="string">
            <text:p text:style-name="P51"><text:span text:style-name="T21">Máis de 4</text:span> anos nesa categoría profesional ao longo dos últimos 5 anos</text:p>
          </table:table-cell>
          <table:table-cell table:style-name="Tabla3.E3" office:value-type="string">
            <text:p text:style-name="P43"><text:span text:style-name="T21">Ficticio Ficticio, Ficticio</text:span> </text:p>
            <text:p text:style-name="P43"/>
            <text:p text:style-name="P56">FIFIF</text:p>
          </table:table-cell>
          <table:table-cell table:style-name="Tabla3.F3" office:value-type="string">
            <text:p text:style-name="P44">Titulación universitaria TIC</text:p>
          </table:table-cell>
          <table:table-cell table:style-name="Tabla3.G3" office:value-type="string">
            <text:p text:style-name="P45">Cumpre</text:p>
          </table:table-cell>
          <table:table-cell table:style-name="Tabla3.H3" office:value-type="string">
            <text:p text:style-name="P46"><draw:control text:anchor-type="paragraph" draw:z-index="12" draw:name="Forma1_0" draw:style-name="gr1" draw:text-style-name="P59" svg:width="2.068cm" svg:height="0.602cm" svg:x="0.053cm" svg:y="0.123cm" draw:control="control13"/></text:p>
            <text:p text:style-name="P46"><draw:control text:anchor-type="paragraph" draw:z-index="13" draw:name="Forma1_1" draw:style-name="gr1" draw:text-style-name="P59" svg:width="2.068cm" svg:height="0.602cm" svg:x="0.053cm" svg:y="0.31cm" draw:control="control14"/></text:p>
            <text:p text:style-name="P46"/>
            <text:p text:style-name="P46"><draw:control text:anchor-type="paragraph" draw:z-index="14" draw:name="Forma1_2" draw:style-name="gr1" draw:text-style-name="P59" svg:width="3.873cm" svg:height="0.602cm" svg:x="0.053cm" svg:y="0.083cm" draw:control="control15"/></text:p>
            <text:p text:style-name="P47"/>
            <text:p text:style-name="P47">Outros (especificar)</text:p>
          </table:table-cell>
        </table:table-row>
        <table:table-row table:style-name="Tabla3.4">
          <table:table-cell table:style-name="Tabla3.A4" office:value-type="string">
            <text:p text:style-name="P51">Analista programador</text:p>
          </table:table-cell>
          <table:table-cell table:style-name="Tabla3.B4" office:value-type="string">
            <text:p text:style-name="P42">2 de <text:span text:style-name="T21">2</text:span></text:p>
          </table:table-cell>
          <table:table-cell table:style-name="Tabla3.C4" office:value-type="string">
            <text:p text:style-name="P53">Titulación mínima de Ciclo Superior de FP da familia de Informática e Comunicacións</text:p>
          </table:table-cell>
          <table:table-cell table:style-name="Tabla3.D4" office:value-type="string">
            <text:p text:style-name="P52"><text:span text:style-name="T21">Máis de 4</text:span> anos nesa categoría profesional ao longo dos últimos 5 anos</text:p>
          </table:table-cell>
          <table:table-cell table:style-name="Tabla3.E4" office:value-type="string">
            <text:p text:style-name="P43"><text:span text:style-name="T21">Ficticio Ficticio, Ficticio</text:span> </text:p>
            <text:p text:style-name="P43"/>
            <text:p text:style-name="P56">FIFIF</text:p>
          </table:table-cell>
          <table:table-cell table:style-name="Tabla3.F4" office:value-type="string">
            <text:p text:style-name="P44">Titulación universitaria TIC</text:p>
          </table:table-cell>
          <table:table-cell table:style-name="Tabla3.G4" office:value-type="string">
            <text:p text:style-name="P45">Cumpre</text:p>
          </table:table-cell>
          <table:table-cell table:style-name="Tabla3.H4" office:value-type="string">
            <text:p text:style-name="P46"><draw:control text:anchor-type="paragraph" draw:z-index="15" draw:name="Forma1_0" draw:style-name="gr1" draw:text-style-name="P59" svg:width="2.068cm" svg:height="0.602cm" svg:x="0.053cm" svg:y="0.123cm" draw:control="control16"/></text:p>
            <text:p text:style-name="P46"><draw:control text:anchor-type="paragraph" draw:z-index="16" draw:name="Forma1_1" draw:style-name="gr1" draw:text-style-name="P59" svg:width="2.068cm" svg:height="0.602cm" svg:x="0.053cm" svg:y="0.31cm" draw:control="control17"/></text:p>
            <text:p text:style-name="P46"/>
            <text:p text:style-name="P46"><draw:control text:anchor-type="paragraph" draw:z-index="17" draw:name="Forma1_2" draw:style-name="gr1" draw:text-style-name="P59" svg:width="3.873cm" svg:height="0.602cm" svg:x="0.053cm" svg:y="0.083cm" draw:control="control18"/></text:p>
            <text:p text:style-name="P47"/>
            <text:p text:style-name="P47">Outros (especificar)</text:p>
          </table:table-cell>
        </table:table-row>
        <text:soft-page-break/>
        <table:table-row table:style-name="Tabla3.5">
          <table:table-cell table:style-name="Tabla3.A5" office:value-type="string">
            <text:p text:style-name="P56">Consultor de calidad<text:span text:style-name="T22">e</text:span></text:p>
          </table:table-cell>
          <table:table-cell table:style-name="Tabla3.B5" office:value-type="string">
            <text:p text:style-name="P56">1</text:p>
          </table:table-cell>
          <table:table-cell table:style-name="Tabla3.C5" office:value-type="string">
            <text:p text:style-name="P57">Enxeñeiro técnico informático</text:p>
          </table:table-cell>
          <table:table-cell table:style-name="Tabla3.D5" office:value-type="string">
            <text:p text:style-name="P51"><text:span text:style-name="T17">3</text:span> anos nesa categoría profesional a<text:span text:style-name="T22">ta a actualidade</text:span></text:p>
          </table:table-cell>
          <table:table-cell table:style-name="Tabla3.E5" office:value-type="string">
            <text:p text:style-name="P43"><text:span text:style-name="T21">Ficticio Ficticio, Ficticio</text:span> </text:p>
            <text:p text:style-name="P43"/>
            <text:p text:style-name="P56">FIFIF</text:p>
          </table:table-cell>
          <table:table-cell table:style-name="Tabla3.F5" office:value-type="string">
            <text:p text:style-name="P57">Enxeñeiro técnico informático</text:p>
          </table:table-cell>
          <table:table-cell table:style-name="Tabla3.G5" office:value-type="string">
            <text:p text:style-name="P45">Cumpre</text:p>
          </table:table-cell>
          <table:table-cell table:style-name="Tabla3.H5" office:value-type="string">
            <text:p text:style-name="P46"><draw:control text:anchor-type="paragraph" draw:z-index="18" draw:name="Forma1_0" draw:style-name="gr1" draw:text-style-name="P59" svg:width="2.068cm" svg:height="0.602cm" svg:x="0.053cm" svg:y="0.123cm" draw:control="control19"/></text:p>
            <text:p text:style-name="P46"><draw:control text:anchor-type="paragraph" draw:z-index="19" draw:name="Forma1_1" draw:style-name="gr1" draw:text-style-name="P59" svg:width="2.068cm" svg:height="0.602cm" svg:x="0.053cm" svg:y="0.31cm" draw:control="control20"/></text:p>
            <text:p text:style-name="P46"/>
            <text:p text:style-name="P46"><draw:control text:anchor-type="paragraph" draw:z-index="20" draw:name="Forma1_2" draw:style-name="gr1" draw:text-style-name="P59" svg:width="3.873cm" svg:height="0.602cm" svg:x="0.053cm" svg:y="0.083cm" draw:control="control21"/></text:p>
            <text:p text:style-name="P47"/>
            <text:p text:style-name="P47">Outros (especificar)</text:p>
            <text:p text:style-name="P47"/>
            <text:p text:style-name="P47"/>
            <text:p text:style-name="P47"/>
          </table:table-cell>
        </table:table-row>
      </table:table>
      <text:p text:style-name="P9"/>
      <text:p text:style-name="P13"><text:span text:style-name="T1">Observacións adicionais sobre os perfís:</text:span> [Nota: A cubrir e achegar, de ser o caso]</text:p>
      <text:p text:style-name="P15"/>
      <text:p text:style-name="P15"/>
      <text:p text:style-name="P15">De acordo coa <text:span text:style-name="T28">t</text:span>áboa<text:span text:style-name="T28"> </text:span><text:span text:style-name="T22"><text:s/>resumo e a </text:span>documentación <text:span text:style-name="T22">que se achega</text:span>, <text:span text:style-name="T27">acredítase a disposición dos medios a adscribir a esta contratación. </text:span></text:p>
      <text:p text:style-name="P16"/>
      <text:p text:style-name="P16"/>
      <text:p text:style-name="P14">En ......</text:p>
      <text:p text:style-name="P16"/>
      <text:p text:style-name="P16">O/<text:span text:style-name="T22">A .......</text:span></text:p>
      <text:p text:style-name="P16"/>
      <text:p text:style-name="P13">Nome Apelido Apelid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01b82"/>
    </style:style>
    <style:page-layout style:name="Mpm1">
      <style:page-layout-properties fo:page-width="29.7cm" fo:page-height="21.001cm" style:num-format="1" style:print-orientation="landscape" fo:margin-top="0.699cm" fo:margin-bottom="0.893cm" fo:margin-left="1.685cm" fo:margin-right="1.01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4cm" fo:margin-left="0cm" fo:margin-right="0cm" fo:margin-bottom="0.499cm"/>
      </style:header-style>
      <style:footer-style>
        <style:header-footer-properties svg:height="1.08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0:01:37.162000000</meta:creation-date>
    <dc:title>Logos Feder</dc:title>
    <meta:editing-duration>P0D</meta:editing-duration>
    <meta:editing-cycles>1</meta:editing-cycles>
    <meta:generator>LibreOffice/7.5.1.2$Windows_X86_64 LibreOffice_project/fcbaee479e84c6cd81291587d2ee68cba099e129</meta:generator>
    <meta:document-statistic meta:table-count="3" meta:image-count="0" meta:object-count="0" meta:page-count="3" meta:paragraph-count="101" meta:word-count="468" meta:character-count="3124" meta:non-whitespace-character-count="2740"/>
    <meta:template xlink:type="simple" xlink:actuate="onRequest" xlink:title="Logos Feder" xlink:href="../../../../AppData/Local/Microsoft/Windows/FVARBRA/AppData/Roaming/LibreOffice/4/user/template/Logos%20Feder.ott" meta:date="2019-01-15T13:32:54.092000000"/>
  </office:meta>
</office:document-meta>
</file>